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T Sans Narrow" svg:font-family="'PT Sans Narrow'" style:font-family-generic="roman" style:font-pitch="variable"/>
    <style:font-face style:name="Raleway" svg:font-family="Raleway" style:font-family-generic="roman" style:font-pitch="variable"/>
    <style:font-face style:name="Sawarabi Mincho" svg:font-family="'Sawarabi Minch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T Sans Narrow1" svg:font-family="'PT Sans Narrow'" style:font-family-generic="system" style:font-pitch="variable"/>
    <style:font-face style:name="Raleway1" svg:font-family="Raleway" style:font-family-generic="system" style:font-pitch="variable"/>
    <style:font-face style:name="Sawarabi Mincho1" svg:font-family="'Sawarabi Mincho'" style:font-family-generic="system" style:font-pitch="variable"/>
  </office:font-face-decls>
  <office:automatic-styles>
    <style:style style:name="Table1" style:family="table">
      <style:table-properties style:width="7.6979in" fo:margin-left="0in" fo:margin-top="0in" fo:margin-bottom="0in" fo:break-before="auto" fo:break-after="auto" table:align="left"/>
    </style:style>
    <style:style style:name="Table1.A" style:family="table-column">
      <style:table-column-properties style:column-width="0.9993in"/>
    </style:style>
    <style:style style:name="Table1.B" style:family="table-column">
      <style:table-column-properties style:column-width="6.6979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7.6979in" fo:margin-left="0in" fo:margin-top="0in" fo:margin-bottom="0in" fo:break-before="auto" fo:break-after="auto" table:align="left"/>
    </style:style>
    <style:style style:name="Table2.A" style:family="table-column">
      <style:table-column-properties style:column-width="0.9993in"/>
    </style:style>
    <style:style style:name="Table2.B" style:family="table-column">
      <style:table-column-properties style:column-width="6.6979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7.7083in" fo:margin-left="0in" fo:margin-top="0in" fo:margin-bottom="0in" fo:break-before="auto" fo:break-after="auto" table:align="left"/>
    </style:style>
    <style:style style:name="Table3.A" style:family="table-column">
      <style:table-column-properties style:column-width="0.9993in"/>
    </style:style>
    <style:style style:name="Table3.B" style:family="table-column">
      <style:table-column-properties style:column-width="6.7083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7.7917in" fo:margin-left="0in" fo:margin-top="0in" fo:margin-bottom="0in" fo:break-before="auto" fo:break-after="auto" table:align="left"/>
    </style:style>
    <style:style style:name="Table4.A" style:family="table-column">
      <style:table-column-properties style:column-width="0.9993in"/>
    </style:style>
    <style:style style:name="Table4.B" style:family="table-column">
      <style:table-column-properties style:column-width="6.7917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7.7917in" fo:margin-left="0in" fo:margin-top="0in" fo:margin-bottom="0in" fo:break-before="auto" fo:break-after="auto" table:align="left"/>
    </style:style>
    <style:style style:name="Table5.A" style:family="table-column">
      <style:table-column-properties style:column-width="0.9993in"/>
    </style:style>
    <style:style style:name="Table5.B" style:family="table-column">
      <style:table-column-properties style:column-width="6.7917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7.7917in" fo:margin-left="0in" fo:margin-top="0in" fo:margin-bottom="0in" fo:break-before="auto" fo:break-after="auto" table:align="left"/>
    </style:style>
    <style:style style:name="Table6.A" style:family="table-column">
      <style:table-column-properties style:column-width="0.9993in"/>
    </style:style>
    <style:style style:name="Table6.B" style:family="table-column">
      <style:table-column-properties style:column-width="6.7917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7.7917in" fo:margin-left="0in" fo:margin-top="0in" fo:margin-bottom="0in" fo:break-before="auto" fo:break-after="auto" table:align="left"/>
    </style:style>
    <style:style style:name="Table7.A" style:family="table-column">
      <style:table-column-properties style:column-width="0.9993in"/>
    </style:style>
    <style:style style:name="Table7.B" style:family="table-column">
      <style:table-column-properties style:column-width="6.7917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7.7917in" fo:margin-left="0in" fo:margin-top="0in" fo:margin-bottom="0in" table:align="left"/>
    </style:style>
    <style:style style:name="Table8.A" style:family="table-column">
      <style:table-column-properties style:column-width="0.9993in"/>
    </style:style>
    <style:style style:name="Table8.B" style:family="table-column">
      <style:table-column-properties style:column-width="6.7917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7.7917in" fo:margin-left="0in" fo:margin-top="0in" fo:margin-bottom="0in" table:align="left"/>
    </style:style>
    <style:style style:name="Table9.A" style:family="table-column">
      <style:table-column-properties style:column-width="0.9993in"/>
    </style:style>
    <style:style style:name="Table9.B" style:family="table-column">
      <style:table-column-properties style:column-width="6.7917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7.7917in" fo:margin-left="0in" fo:margin-top="0in" fo:margin-bottom="0in" fo:break-before="auto" fo:break-after="auto" table:align="left"/>
    </style:style>
    <style:style style:name="Table10.A" style:family="table-column">
      <style:table-column-properties style:column-width="0.9993in"/>
    </style:style>
    <style:style style:name="Table10.B" style:family="table-column">
      <style:table-column-properties style:column-width="6.7917in"/>
    </style:style>
    <style:style style:name="Table10.1" style:family="table-row">
      <style:table-row-properties fo:keep-together="auto"/>
    </style:style>
    <style:style style:name="Table10.A1" style:family="table-cell">
      <style:table-cell-properties style:vertical-align="" fo:padding="0.0694in" fo:border="1pt solid #000000"/>
    </style:style>
    <style:style style:name="Table11" style:family="table">
      <style:table-properties style:width="7.7917in" fo:margin-left="0in" fo:margin-top="0in" fo:margin-bottom="0in" fo:break-before="auto" fo:break-after="auto" table:align="left"/>
    </style:style>
    <style:style style:name="Table11.A" style:family="table-column">
      <style:table-column-properties style:column-width="0.9993in"/>
    </style:style>
    <style:style style:name="Table11.B" style:family="table-column">
      <style:table-column-properties style:column-width="6.7917in"/>
    </style:style>
    <style:style style:name="Table11.1" style:family="table-row">
      <style:table-row-properties fo:keep-together="auto"/>
    </style:style>
    <style:style style:name="Table11.A1" style:family="table-cell">
      <style:table-cell-properties style:vertical-align="" fo:padding="0.0694in" fo:border="1pt solid #000000"/>
    </style:style>
    <style:style style:name="Table12" style:family="table">
      <style:table-properties style:width="7.7917in" fo:margin-left="0in" fo:margin-top="0in" fo:margin-bottom="0in" fo:break-before="auto" fo:break-after="auto" table:align="left"/>
    </style:style>
    <style:style style:name="Table12.A" style:family="table-column">
      <style:table-column-properties style:column-width="0.9993in"/>
    </style:style>
    <style:style style:name="Table12.B" style:family="table-column">
      <style:table-column-properties style:column-width="6.7917in"/>
    </style:style>
    <style:style style:name="Table12.1" style:family="table-row">
      <style:table-row-properties fo:keep-together="auto"/>
    </style:style>
    <style:style style:name="Table12.A1" style:family="table-cell">
      <style:table-cell-properties style:vertical-align="" fo:padding="0.0694in" fo:border="1pt solid #000000"/>
    </style:style>
    <style:style style:name="Table13" style:family="table">
      <style:table-properties style:width="7.7917in" fo:margin-left="0in" fo:margin-top="0in" fo:margin-bottom="0in" fo:break-before="auto" fo:break-after="auto" table:align="left"/>
    </style:style>
    <style:style style:name="Table13.A" style:family="table-column">
      <style:table-column-properties style:column-width="0.9993in"/>
    </style:style>
    <style:style style:name="Table13.B" style:family="table-column">
      <style:table-column-properties style:column-width="6.7917in"/>
    </style:style>
    <style:style style:name="Table13.1" style:family="table-row">
      <style:table-row-properties fo:keep-together="auto"/>
    </style:style>
    <style:style style:name="Table13.A1" style:family="table-cell">
      <style:table-cell-properties style:vertical-align="" fo:padding="0.0694in" fo:border="1pt solid #000000"/>
    </style:style>
    <style:style style:name="Table14" style:family="table">
      <style:table-properties style:width="7.7917in" fo:margin-left="0in" fo:margin-top="0in" fo:margin-bottom="0in" fo:break-before="auto" fo:break-after="auto" table:align="left"/>
    </style:style>
    <style:style style:name="Table14.A" style:family="table-column">
      <style:table-column-properties style:column-width="0.9993in"/>
    </style:style>
    <style:style style:name="Table14.B" style:family="table-column">
      <style:table-column-properties style:column-width="6.7917in"/>
    </style:style>
    <style:style style:name="Table14.1" style:family="table-row">
      <style:table-row-properties fo:keep-together="auto"/>
    </style:style>
    <style:style style:name="Table14.A1" style:family="table-cell">
      <style:table-cell-properties style:vertical-align="" fo:padding="0.0694in" fo:border="1pt solid #000000"/>
    </style:style>
    <style:style style:name="Table15" style:family="table">
      <style:table-properties style:width="7.7917in" fo:margin-left="0in" fo:margin-top="0in" fo:margin-bottom="0in" fo:break-before="auto" fo:break-after="auto" table:align="left"/>
    </style:style>
    <style:style style:name="Table15.A" style:family="table-column">
      <style:table-column-properties style:column-width="0.9993in"/>
    </style:style>
    <style:style style:name="Table15.B" style:family="table-column">
      <style:table-column-properties style:column-width="6.7917in"/>
    </style:style>
    <style:style style:name="Table15.1" style:family="table-row">
      <style:table-row-properties style:min-row-height="1.6146in" fo:keep-together="auto"/>
    </style:style>
    <style:style style:name="Table15.A1" style:family="table-cell">
      <style:table-cell-properties style:vertical-align="" fo:padding="0.0694in" fo:border="1pt solid #000000"/>
    </style:style>
    <style:style style:name="Table15.2" style:family="table-row">
      <style:table-row-properties fo:keep-together="auto"/>
    </style:style>
    <style:style style:name="Table16" style:family="table">
      <style:table-properties style:width="7.6771in" fo:margin-left="0in" fo:margin-top="0in" fo:margin-bottom="0in" fo:break-before="auto" fo:break-after="auto" table:align="left"/>
    </style:style>
    <style:style style:name="Table16.A" style:family="table-column">
      <style:table-column-properties style:column-width="1in"/>
    </style:style>
    <style:style style:name="Table16.B" style:family="table-column">
      <style:table-column-properties style:column-width="6.6764in"/>
    </style:style>
    <style:style style:name="Table16.1" style:family="table-row">
      <style:table-row-properties fo:keep-together="auto"/>
    </style:style>
    <style:style style:name="Table16.A1" style:family="table-cell">
      <style:table-cell-properties style:vertical-align="" fo:padding="0.0694in" fo:border="1pt solid #000000"/>
    </style:style>
    <style:style style:name="Table17" style:family="table">
      <style:table-properties style:width="7.7917in" fo:margin-left="0in" fo:margin-top="0in" fo:margin-bottom="0in" fo:break-before="auto" fo:break-after="auto" table:align="left"/>
    </style:style>
    <style:style style:name="Table17.A" style:family="table-column">
      <style:table-column-properties style:column-width="0.9993in"/>
    </style:style>
    <style:style style:name="Table17.B" style:family="table-column">
      <style:table-column-properties style:column-width="6.7917in"/>
    </style:style>
    <style:style style:name="Table17.1" style:family="table-row">
      <style:table-row-properties fo:keep-together="auto"/>
    </style:style>
    <style:style style:name="Table17.A1" style:family="table-cell">
      <style:table-cell-properties style:vertical-align="" fo:padding="0.0694in" fo:border="1pt solid #000000"/>
    </style:style>
    <style:style style:name="Table18" style:family="table">
      <style:table-properties style:width="7.7917in" fo:margin-left="0in" fo:margin-top="0in" fo:margin-bottom="0in" fo:break-before="auto" fo:break-after="auto" table:align="left"/>
    </style:style>
    <style:style style:name="Table18.A" style:family="table-column">
      <style:table-column-properties style:column-width="0.9993in"/>
    </style:style>
    <style:style style:name="Table18.B" style:family="table-column">
      <style:table-column-properties style:column-width="6.7917in"/>
    </style:style>
    <style:style style:name="Table18.1" style:family="table-row">
      <style:table-row-properties fo:keep-together="auto"/>
    </style:style>
    <style:style style:name="Table18.A1" style:family="table-cell">
      <style:table-cell-properties style:vertical-align="" fo:padding="0.0694in" fo:border="1pt solid #000000"/>
    </style:style>
    <style:style style:name="Table19" style:family="table">
      <style:table-properties style:width="7.7917in" fo:margin-left="0in" fo:margin-top="0in" fo:margin-bottom="0in" fo:break-before="auto" fo:break-after="auto" table:align="left"/>
    </style:style>
    <style:style style:name="Table19.A" style:family="table-column">
      <style:table-column-properties style:column-width="0.9993in"/>
    </style:style>
    <style:style style:name="Table19.B" style:family="table-column">
      <style:table-column-properties style:column-width="6.7917in"/>
    </style:style>
    <style:style style:name="Table19.1" style:family="table-row">
      <style:table-row-properties fo:keep-together="auto"/>
    </style:style>
    <style:style style:name="Table19.A1" style:family="table-cell">
      <style:table-cell-properties style:vertical-align="" fo:padding="0.0694in" fo:border="1pt solid #000000"/>
    </style:style>
    <style:style style:name="Table20" style:family="table">
      <style:table-properties style:width="7.7917in" fo:margin-left="0in" fo:margin-top="0in" fo:margin-bottom="0in" fo:break-before="auto" fo:break-after="auto" table:align="left"/>
    </style:style>
    <style:style style:name="Table20.A" style:family="table-column">
      <style:table-column-properties style:column-width="0.9993in"/>
    </style:style>
    <style:style style:name="Table20.B" style:family="table-column">
      <style:table-column-properties style:column-width="6.7917in"/>
    </style:style>
    <style:style style:name="Table20.1" style:family="table-row">
      <style:table-row-properties fo:keep-together="auto"/>
    </style:style>
    <style:style style:name="Table20.A1" style:family="table-cell">
      <style:table-cell-properties style:vertical-align="" fo:padding="0.0694in" fo:border="1pt solid #000000"/>
    </style:style>
    <style:style style:name="Table21" style:family="table">
      <style:table-properties style:width="7.7917in" fo:margin-left="0in" fo:margin-top="0in" fo:margin-bottom="0in" fo:break-before="auto" fo:break-after="auto" table:align="left"/>
    </style:style>
    <style:style style:name="Table21.A" style:family="table-column">
      <style:table-column-properties style:column-width="0.9993in"/>
    </style:style>
    <style:style style:name="Table21.B" style:family="table-column">
      <style:table-column-properties style:column-width="6.7917in"/>
    </style:style>
    <style:style style:name="Table21.1" style:family="table-row">
      <style:table-row-properties fo:keep-together="auto"/>
    </style:style>
    <style:style style:name="Table21.A1" style:family="table-cell">
      <style:table-cell-properties style:vertical-align="" fo:padding="0.0694in" fo:border="1pt solid #000000"/>
    </style:style>
    <style:style style:name="Table22" style:family="table">
      <style:table-properties style:width="7.7917in" fo:margin-left="0in" fo:margin-top="0in" fo:margin-bottom="0in" fo:break-before="auto" fo:break-after="auto" table:align="left"/>
    </style:style>
    <style:style style:name="Table22.A" style:family="table-column">
      <style:table-column-properties style:column-width="0.9993in"/>
    </style:style>
    <style:style style:name="Table22.B" style:family="table-column">
      <style:table-column-properties style:column-width="6.7917in"/>
    </style:style>
    <style:style style:name="Table22.1" style:family="table-row">
      <style:table-row-properties fo:keep-together="auto"/>
    </style:style>
    <style:style style:name="Table22.A1" style:family="table-cell">
      <style:table-cell-properties style:vertical-align="" fo:padding="0.0694in" fo:border="1pt solid #000000"/>
    </style:style>
    <style:style style:name="Table23" style:family="table">
      <style:table-properties style:width="7.7917in" fo:margin-left="0in" fo:margin-top="0in" fo:margin-bottom="0in" table:align="left"/>
    </style:style>
    <style:style style:name="Table23.A" style:family="table-column">
      <style:table-column-properties style:column-width="0.9993in"/>
    </style:style>
    <style:style style:name="Table23.B" style:family="table-column">
      <style:table-column-properties style:column-width="6.7917in"/>
    </style:style>
    <style:style style:name="Table23.1" style:family="table-row">
      <style:table-row-properties fo:keep-together="auto"/>
    </style:style>
    <style:style style:name="Table23.A1" style:family="table-cell">
      <style:table-cell-properties style:vertical-align="" fo:padding="0.0694in" fo:border="1pt solid #000000"/>
    </style:style>
    <style:style style:name="Table24" style:family="table">
      <style:table-properties style:width="7.7917in" fo:margin-left="0in" fo:margin-top="0in" fo:margin-bottom="0in" table:align="left"/>
    </style:style>
    <style:style style:name="Table24.A" style:family="table-column">
      <style:table-column-properties style:column-width="0.9993in"/>
    </style:style>
    <style:style style:name="Table24.B" style:family="table-column">
      <style:table-column-properties style:column-width="6.7917in"/>
    </style:style>
    <style:style style:name="Table24.1" style:family="table-row">
      <style:table-row-properties fo:keep-together="auto"/>
    </style:style>
    <style:style style:name="Table24.A1" style:family="table-cell">
      <style:table-cell-properties style:vertical-align="" fo:padding="0.0694in" fo:border="1pt solid #000000"/>
    </style:style>
    <style:style style:name="Table25" style:family="table">
      <style:table-properties style:width="7.7917in" fo:margin-left="0in" fo:margin-top="0in" fo:margin-bottom="0in" fo:break-before="auto" fo:break-after="auto" table:align="left"/>
    </style:style>
    <style:style style:name="Table25.A" style:family="table-column">
      <style:table-column-properties style:column-width="0.9993in"/>
    </style:style>
    <style:style style:name="Table25.B" style:family="table-column">
      <style:table-column-properties style:column-width="6.7917in"/>
    </style:style>
    <style:style style:name="Table25.1" style:family="table-row">
      <style:table-row-properties fo:keep-together="auto"/>
    </style:style>
    <style:style style:name="Table25.A1" style:family="table-cell">
      <style:table-cell-properties style:vertical-align="" fo:padding="0.0694in" fo:border="1pt solid #000000"/>
    </style:style>
    <style:style style:name="Table26" style:family="table">
      <style:table-properties style:width="7.7917in" fo:margin-left="0in" fo:margin-top="0in" fo:margin-bottom="0in" fo:break-before="auto" fo:break-after="auto" table:align="left"/>
    </style:style>
    <style:style style:name="Table26.A" style:family="table-column">
      <style:table-column-properties style:column-width="0.9993in"/>
    </style:style>
    <style:style style:name="Table26.B" style:family="table-column">
      <style:table-column-properties style:column-width="6.7917in"/>
    </style:style>
    <style:style style:name="Table26.1" style:family="table-row">
      <style:table-row-properties fo:keep-together="auto"/>
    </style:style>
    <style:style style:name="Table26.A1" style:family="table-cell">
      <style:table-cell-properties style:vertical-align="" fo:padding="0.0694in" fo:border="1pt solid #000000"/>
    </style:style>
    <style:style style:name="Table27" style:family="table">
      <style:table-properties style:width="7.7917in" fo:margin-left="0in" fo:margin-top="0in" fo:margin-bottom="0in" fo:break-before="auto" fo:break-after="auto" table:align="left"/>
    </style:style>
    <style:style style:name="Table27.A" style:family="table-column">
      <style:table-column-properties style:column-width="0.9993in"/>
    </style:style>
    <style:style style:name="Table27.B" style:family="table-column">
      <style:table-column-properties style:column-width="6.7917in"/>
    </style:style>
    <style:style style:name="Table27.1" style:family="table-row">
      <style:table-row-properties fo:keep-together="auto"/>
    </style:style>
    <style:style style:name="Table27.A1" style:family="table-cell">
      <style:table-cell-properties style:vertical-align="" fo:padding="0.0694in" fo:border="1pt solid #000000"/>
    </style:style>
    <style:style style:name="Table28" style:family="table">
      <style:table-properties style:width="7.4896in" fo:margin-left="0in" fo:margin-top="0in" fo:margin-bottom="0in" fo:break-before="auto" fo:break-after="auto" table:align="left"/>
    </style:style>
    <style:style style:name="Table28.A" style:family="table-column">
      <style:table-column-properties style:column-width="1.9993in"/>
    </style:style>
    <style:style style:name="Table28.B" style:family="table-column">
      <style:table-column-properties style:column-width="5.4896in"/>
    </style:style>
    <style:style style:name="Table28.1" style:family="table-row">
      <style:table-row-properties fo:keep-together="auto"/>
    </style:style>
    <style:style style:name="Table28.A1" style:family="table-cell">
      <style:table-cell-properties style:vertical-align="" fo:padding="0.0694in" fo:border="1pt solid #000000"/>
    </style:style>
    <style:style style:name="P1" style:family="paragraph" style:parent-style-name="Standard">
      <style:text-properties style:font-name="Raleway" fo:font-size="10pt" fo:font-weight="bold" style:font-name-asian="Raleway1" style:font-size-asian="10pt" style:font-weight-asian="bold" style:font-name-complex="Raleway1" style:font-size-complex="10pt"/>
    </style:style>
    <style:style style:name="P2" style:family="paragraph" style:parent-style-name="Standard">
      <style:paragraph-properties fo:line-height="115%" fo:text-align="center" style:justify-single-word="false" fo:orphans="0" fo:widows="0"/>
      <style:text-properties style:font-name="Raleway" fo:font-size="10pt" fo:font-weight="bold" style:font-name-asian="Raleway1" style:font-size-asian="10pt" style:font-weight-asian="bold" style:font-name-complex="Raleway1" style:font-size-complex="10pt" fo:background-color="#ffffff"/>
    </style:style>
    <style:style style:name="P3" style:family="paragraph" style:parent-style-name="Standard">
      <style:paragraph-properties fo:line-height="100%" fo:orphans="0" fo:widows="0"/>
      <style:text-properties style:font-name="Raleway" fo:font-size="9pt" fo:font-weight="bold" style:font-name-asian="Raleway1" style:font-size-asian="9pt" style:font-weight-asian="bold" style:font-name-complex="Raleway1" style:font-size-complex="9pt"/>
    </style:style>
    <style:style style:name="P4" style:family="paragraph" style:parent-style-name="Standard">
      <style:paragraph-properties fo:line-height="100%" fo:orphans="0" fo:widows="0"/>
      <style:text-properties style:font-name="Raleway" fo:font-size="9pt" fo:font-weight="bold" style:font-name-asian="Raleway1" style:font-size-asian="9pt" style:font-weight-asian="bold" style:font-name-complex="Raleway1" style:font-size-complex="9pt" fo:background-color="#ffffff"/>
    </style:style>
    <style:style style:name="P5" style:family="paragraph" style:parent-style-name="Standard">
      <style:paragraph-properties fo:line-height="115%" fo:text-align="center" style:justify-single-word="false"/>
    </style:style>
    <style:style style:name="P6" style:family="paragraph" style:parent-style-name="Standard">
      <style:paragraph-properties fo:line-height="115%" fo:text-align="center" style:justify-single-word="false" fo:orphans="0" fo:widows="0"/>
    </style:style>
    <style:style style:name="P7" style:family="paragraph" style:parent-style-name="Standard">
      <style:paragraph-properties fo:line-height="100%" fo:orphans="0" fo:widows="0"/>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fo:orphans="0" fo:widows="0"/>
    </style:style>
    <style:style style:name="P10" style:family="paragraph" style:parent-style-name="Standard">
      <style:text-properties style:font-name="Sawarabi Mincho" fo:font-size="9pt" fo:font-weight="bold" style:font-name-asian="Sawarabi Mincho1" style:font-size-asian="9pt" style:font-weight-asian="bold" style:font-name-complex="Sawarabi Mincho1" style:font-size-complex="9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0" fo:widows="0"/>
    </style:style>
    <style:style style:name="P13" style:family="paragraph" style:parent-style-name="Standard">
      <style:text-properties fo:color="#444444" style:font-name="Raleway" fo:font-size="9pt" fo:font-weight="bold" style:font-name-asian="Raleway1" style:font-size-asian="9pt" style:font-weight-asian="bold" style:font-name-complex="Raleway1" style:font-size-complex="9pt" fo:background-color="#ffffff"/>
    </style:style>
    <style:style style:name="P14" style:family="paragraph" style:parent-style-name="Standard">
      <style:paragraph-properties fo:break-before="auto" fo:break-after="auto"/>
    </style:style>
    <style:style style:name="P15" style:family="paragraph" style:parent-style-name="Standard">
      <style:paragraph-properties fo:break-before="auto" fo:break-after="auto"/>
      <style:text-properties style:font-name="Raleway" fo:font-size="9pt" fo:font-weight="bold" style:font-name-asian="Raleway1" style:font-size-asian="9pt" style:font-weight-asian="bold" style:font-name-complex="Raleway1" style:font-size-complex="9pt"/>
    </style:style>
    <style:style style:name="P16" style:family="paragraph" style:parent-style-name="Standard">
      <style:paragraph-properties fo:break-before="auto" fo:break-after="auto"/>
      <style:text-properties style:font-name="Raleway" fo:font-size="10pt" fo:font-weight="bold" style:font-name-asian="Raleway1" style:font-size-asian="10pt" style:font-weight-asian="bold" style:font-name-complex="Raleway1" style:font-size-complex="10pt"/>
    </style:style>
    <style:style style:name="P17" style:family="paragraph" style:parent-style-name="Standard">
      <style:paragraph-properties fo:text-align="center" style:justify-single-word="false" fo:break-before="auto" fo:break-after="auto"/>
    </style:style>
    <style:style style:name="P18" style:family="paragraph" style:parent-style-name="Standard">
      <style:paragraph-properties fo:line-height="100%" fo:break-before="auto" fo:break-after="auto"/>
    </style:style>
    <style:style style:name="P19" style:family="paragraph" style:parent-style-name="Standard">
      <style:paragraph-properties fo:margin-left="0in" fo:margin-right="0in" fo:line-height="100%" fo:text-align="center" style:justify-single-word="false" fo:text-indent="0.5in" style:auto-text-indent="false" fo:break-before="auto" fo:break-after="auto"/>
    </style:style>
    <style:style style:name="P20" style:family="paragraph" style:parent-style-name="Standard">
      <style:paragraph-properties fo:margin-left="0in" fo:margin-right="0in" fo:line-height="100%" fo:text-align="center" style:justify-single-word="false" fo:text-indent="0.5in" style:auto-text-indent="false" fo:break-before="auto" fo:break-after="auto"/>
      <style:text-properties style:font-name="Raleway" fo:font-size="10pt" fo:font-weight="bold" style:font-name-asian="Raleway1" style:font-size-asian="10pt" style:font-weight-asian="bold" style:font-name-complex="Raleway1" style:font-size-complex="10pt" fo:background-color="#ffffff"/>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text-properties style:font-name="Raleway" fo:font-size="10pt" fo:font-weight="bold" style:font-name-asian="Raleway1" style:font-size-asian="10pt" style:font-weight-asian="bold" style:font-name-complex="Raleway1" style:font-size-complex="10pt"/>
    </style:style>
    <style:style style:name="P24" style:family="paragraph" style:parent-style-name="Standard">
      <style:paragraph-properties fo:margin-left="0in" fo:margin-right="0in" fo:text-indent="0in" style:auto-text-indent="false" fo:break-before="auto" fo:break-after="auto"/>
      <style:text-properties style:font-name="Raleway" fo:font-size="10pt" fo:font-weight="bold" style:font-name-asian="Raleway1" style:font-size-asian="10pt" style:font-weight-asian="bold" style:font-name-complex="Raleway1" style:font-size-complex="10pt"/>
    </style:style>
    <style:style style:name="P25" style:family="paragraph" style:parent-style-name="Standard">
      <style:paragraph-properties fo:margin-left="0in" fo:margin-right="0in" fo:line-height="100%" fo:text-align="center" style:justify-single-word="false" fo:text-indent="0in" style:auto-text-indent="false"/>
    </style:style>
    <style:style style:name="P26" style:family="paragraph" style:parent-style-name="Standard" style:master-page-name="Standard">
      <style:paragraph-properties fo:text-align="center" style:justify-single-word="false" style:page-number="1" fo:break-before="auto" fo:break-after="auto"/>
      <style:text-properties style:font-name="Raleway" fo:font-size="18pt" style:text-underline-style="solid" style:text-underline-width="auto" style:text-underline-color="font-color" fo:font-weight="bold" style:font-name-asian="Raleway1" style:font-size-asian="18pt" style:font-weight-asian="bold" style:font-name-complex="Raleway1" style:font-size-complex="18pt"/>
    </style:style>
    <style:style style:name="P27" style:family="paragraph">
      <loext:graphic-properties draw:fill="solid" draw:fill-color="#a0a0a0"/>
      <style:paragraph-properties fo:text-align="center"/>
    </style:style>
    <style:style style:name="T1" style:family="text">
      <style:text-properties style:font-name="Raleway" fo:font-size="18pt" style:text-underline-style="solid" style:text-underline-width="auto" style:text-underline-color="font-color" fo:font-weight="bold" style:font-name-asian="Raleway1" style:font-size-asian="18pt" style:font-weight-asian="bold" style:font-name-complex="Raleway1" style:font-size-complex="18pt"/>
    </style:style>
    <style:style style:name="T2" style:family="text">
      <style:text-properties style:font-name="Raleway" fo:font-size="10pt" fo:font-weight="bold" style:font-name-asian="Raleway1" style:font-size-asian="10pt" style:font-weight-asian="bold" style:font-name-complex="Raleway1" style:font-size-complex="10pt"/>
    </style:style>
    <style:style style:name="T3" style:family="text">
      <style:text-properties style:font-name="Raleway" fo:font-size="10pt" fo:font-weight="bold" style:font-name-asian="Raleway1" style:font-size-asian="10pt" style:font-weight-asian="bold" style:font-name-complex="Raleway1" style:font-size-complex="10pt" fo:background-color="#ffffff"/>
    </style:style>
    <style:style style:name="T4" style:family="text">
      <style:text-properties style:font-name="Raleway" fo:font-size="9pt" fo:font-weight="bold" style:font-name-asian="Raleway1" style:font-size-asian="9pt" style:font-weight-asian="bold" style:font-name-complex="Raleway1" style:font-size-complex="9pt"/>
    </style:style>
    <style:style style:name="T5" style:family="text">
      <style:text-properties style:font-name="Raleway" fo:font-size="9pt" fo:font-weight="bold" style:font-name-asian="Raleway1" style:font-size-asian="9pt" style:font-weight-asian="bold" style:font-name-complex="Raleway1" style:font-size-complex="9pt" fo:background-color="#ffffff"/>
    </style:style>
    <style:style style:name="T6" style:family="text">
      <style:text-properties style:font-name="Raleway" fo:font-size="9pt" fo:font-weight="bold" fo:background-color="#f8f9fa" loext:char-shading-value="0" style:font-name-asian="Raleway1" style:font-size-asian="9pt" style:font-weight-asian="bold" style:font-name-complex="Raleway1" style:font-size-complex="9pt"/>
    </style:style>
    <style:style style:name="T7" style:family="text">
      <style:text-properties style:font-name="Raleway" fo:font-size="9pt" fo:font-style="italic" fo:font-weight="bold" style:font-name-asian="Raleway1" style:font-size-asian="9pt" style:font-style-asian="italic" style:font-weight-asian="bold" style:font-name-complex="Raleway1" style:font-size-complex="9pt"/>
    </style:style>
    <style:style style:name="T8" style:family="text">
      <style:text-properties style:font-name="Raleway" fo:font-weight="bold" style:font-name-asian="Raleway1" style:font-weight-asian="bold" style:font-name-complex="Raleway1"/>
    </style:style>
    <style:style style:name="T9" style:family="text">
      <style:text-properties fo:color="#1155cc" style:font-name="Raleway" fo:font-size="10pt" style:text-underline-style="solid" style:text-underline-width="auto" style:text-underline-color="font-color" fo:font-weight="bold" style:font-name-asian="Raleway1" style:font-size-asian="10pt" style:font-weight-asian="bold" style:font-name-complex="Raleway1" style:font-size-complex="10pt" fo:background-color="#ffffff"/>
    </style:style>
    <style:style style:name="T10" style:family="text">
      <style:text-properties fo:color="#1155cc" style:font-name="Raleway" fo:font-size="10pt" fo:font-weight="bold" style:font-name-asian="Raleway1" style:font-size-asian="10pt" style:font-weight-asian="bold" style:font-name-complex="Raleway1" style:font-size-complex="10pt"/>
    </style:style>
    <style:style style:name="T11" style:family="text">
      <style:text-properties fo:color="#1155cc" style:font-name="Raleway" fo:font-size="10pt" fo:font-weight="bold" style:font-name-asian="Raleway1" style:font-size-asian="10pt" style:font-weight-asian="bold" style:font-name-complex="Raleway1" style:font-size-complex="10pt" fo:background-color="#ffffff"/>
    </style:style>
    <style:style style:name="T12" style:family="text">
      <style:text-properties fo:color="#1155cc" style:font-name="Raleway" fo:font-size="9pt" style:text-underline-style="solid" style:text-underline-width="auto" style:text-underline-color="font-color" fo:font-weight="bold" style:font-name-asian="Raleway1" style:font-size-asian="9pt" style:font-weight-asian="bold" style:font-name-complex="Raleway1" style:font-size-complex="9pt"/>
    </style:style>
    <style:style style:name="T13" style:family="text">
      <style:text-properties fo:color="#cc0000" style:font-name="Raleway" fo:font-size="10pt" fo:font-weight="bold" style:font-name-asian="Raleway1" style:font-size-asian="10pt" style:font-weight-asian="bold" style:font-name-complex="Raleway1" style:font-size-complex="10pt"/>
    </style:style>
    <style:style style:name="T14" style:family="text">
      <style:text-properties fo:color="#cc0000" style:font-name="Raleway" fo:font-size="10pt" fo:font-style="italic" fo:font-weight="bold" style:font-name-asian="Raleway1" style:font-size-asian="10pt" style:font-style-asian="italic" style:font-weight-asian="bold" style:font-name-complex="Raleway1" style:font-size-complex="10pt"/>
    </style:style>
    <style:style style:name="T15" style:family="text">
      <style:text-properties style:font-name="Sawarabi Mincho" fo:font-size="9pt" fo:font-weight="bold" style:font-name-asian="Sawarabi Mincho1" style:font-size-asian="9pt" style:font-weight-asian="bold" style:font-name-complex="Sawarabi Mincho1" style:font-size-complex="9pt"/>
    </style:style>
    <style:style style:name="T16" style:family="text">
      <style:text-properties style:font-name="Sawarabi Mincho" fo:font-size="9pt" fo:font-weight="bold" style:font-name-asian="Sawarabi Mincho1" style:font-size-asian="9pt" style:font-weight-asian="bold" style:font-name-complex="Sawarabi Mincho1" style:font-size-complex="9pt" fo:background-color="#ffffff"/>
    </style:style>
    <style:style style:name="T17" style:family="text">
      <style:text-properties style:font-name="Sawarabi Mincho" fo:font-size="9pt" style:font-name-asian="Sawarabi Mincho1" style:font-size-asian="9pt" style:font-name-complex="Sawarabi Mincho1" style:font-size-complex="9pt"/>
    </style:style>
    <style:style style:name="T18" style:family="text">
      <style:text-properties style:font-name="Sawarabi Mincho" fo:font-size="10pt" fo:font-weight="bold" style:font-name-asian="Sawarabi Mincho1" style:font-size-asian="10pt" style:font-weight-asian="bold" style:font-name-complex="Sawarabi Mincho1" style:font-size-complex="10pt"/>
    </style:style>
    <style:style style:name="T19" style:family="text">
      <style:text-properties style:font-name="PT Sans Narrow" fo:font-size="9pt" fo:font-weight="bold" style:font-name-asian="PT Sans Narrow1" style:font-size-asian="9pt" style:font-weight-asian="bold" style:font-name-complex="PT Sans Narrow1" style:font-size-complex="9pt"/>
    </style:style>
    <style:style style:name="T20" style:family="text">
      <style:text-properties fo:color="#444444" style:font-name="Sawarabi Mincho" fo:font-size="9pt" fo:font-weight="bold" style:font-name-asian="Sawarabi Mincho1" style:font-size-asian="9pt" style:font-weight-asian="bold" style:font-name-complex="Sawarabi Mincho1" style:font-size-complex="9pt" fo:background-color="#ffffff"/>
    </style:style>
    <style:style style:name="T21" style:family="text">
      <style:text-properties fo:color="#444444" style:font-name="Raleway" fo:font-size="9pt" fo:font-weight="bold" style:font-name-asian="Raleway1" style:font-size-asian="9pt" style:font-weight-asian="bold" style:font-name-complex="Raleway1" style:font-size-complex="9pt" fo:background-color="#ffffff"/>
    </style:style>
    <style:style style:name="T22" style:family="text">
      <style:text-properties fo:color="#1d2129" style:font-name="Sawarabi Mincho" fo:font-size="9pt" fo:font-weight="bold" style:font-name-asian="Sawarabi Mincho1" style:font-size-asian="9pt" style:font-weight-asian="bold" style:font-name-complex="Sawarabi Mincho1" style:font-size-complex="9pt" fo:background-color="#ffffff"/>
    </style:style>
    <style:style style:name="T23" style:family="text">
      <style:text-properties fo:color="#1d2129" style:font-name="Raleway" fo:font-size="9pt" fo:font-weight="bold" style:font-name-asian="Raleway1" style:font-size-asian="9pt" style:font-weight-asian="bold" style:font-name-complex="Raleway1" style:font-size-complex="9pt" fo:background-color="#ffffff"/>
    </style:style>
    <style:style style:name="T24" style:family="text">
      <style:text-properties fo:color="#383838" style:font-name="Raleway" fo:font-size="9pt" fo:font-weight="bold" fo:background-color="#f9f9f9" loext:char-shading-value="0" style:font-name-asian="Raleway1" style:font-size-asian="9pt" style:font-weight-asian="bold" style:font-name-complex="Raleway1" style:font-size-complex="9pt"/>
    </style:style>
    <style:style style:name="T25" style:family="text">
      <style:text-properties fo:color="#494949" style:font-name="Sawarabi Mincho" fo:font-size="10pt" fo:font-weight="bold" style:font-name-asian="Sawarabi Mincho1" style:font-size-asian="10pt" style:font-weight-asian="bold" style:font-name-complex="Sawarabi Mincho1" style:font-size-complex="10pt"/>
    </style:style>
    <style:style style:name="T26" style:family="text">
      <style:text-properties fo:color="#777777" fo:font-size="10pt" fo:font-weight="bold" style:font-size-asian="10pt" style:font-weight-asian="bold" style:font-size-complex="10pt"/>
    </style:style>
    <style:style style:name="T27" style:family="text">
      <style:text-properties fo:color="#111111" style:font-name="Sawarabi Mincho" fo:font-size="9pt" fo:font-weight="bold" fo:background-color="#fdfdfd" loext:char-shading-value="0" style:font-name-asian="Sawarabi Mincho1" style:font-size-asian="9pt" style:font-weight-asian="bold" style:font-name-complex="Sawarabi Mincho1" style:font-size-complex="9pt"/>
    </style:style>
    <style:style style:name="T28" style:family="text">
      <style:text-properties fo:color="#545454" style:font-name="Sawarabi Mincho" fo:font-size="9pt" fo:font-weight="bold" style:font-name-asian="Sawarabi Mincho1" style:font-size-asian="9pt" style:font-weight-asian="bold" style:font-name-complex="Sawarabi Mincho1" style:font-size-complex="9pt" fo:background-color="#ffffff"/>
    </style:style>
    <style:style style:name="T29" style:family="text">
      <style:text-properties fo:color="#030303" style:font-name="Raleway" fo:font-size="9pt" fo:font-weight="bold" style:font-name-asian="Raleway1" style:font-size-asian="9pt" style:font-weight-asian="bold" style:font-name-complex="Raleway1" style:font-size-complex="9pt"/>
    </style:style>
    <style:style style:name="T30" style:family="text">
      <style:text-properties fo:color="#030303" style:font-name="Sawarabi Mincho" fo:font-size="9pt" fo:font-weight="bold" style:font-name-asian="Sawarabi Mincho1" style:font-size-asian="9pt" style:font-weight-asian="bold" style:font-name-complex="Sawarabi Mincho1" style:font-size-complex="9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7"><text:span text:style-name="T1">Wota Database</text:span></text:p>
      <text:p text:style-name="P19"><text:a xlink:type="simple" xlink:href="https://twitter.com/MidnightAerie/" text:style-name="ListLabel_20_1" text:visited-style-name="ListLabel_20_1"><text:span text:style-name="T9">―By Midnight Aerie</text:span></text:a></text:p>
      <text:p text:style-name="P20"/>
      <text:p text:style-name="P15"/>
      <text:p text:style-name="P14"><text:span text:style-name="T2">There are dozens of guides out there with information on MIXs and calls for songs, but there is often a language barrier (they’re all written in Japanese) or they exist on a separate PDF that you have to dig up. This document was written to be a pocket database for English native Wotas to be able to instantaneously pull up a MIX or song guide on the spot for reference purposes. </text:span></text:p>
      <text:p text:style-name="P16"/>
      <text:p text:style-name="P14"><text:span text:style-name="T2">As it is with a lot of other stuff, there is a time and place for everything. Taiga and MIX at your own leisure, but do so responsibly. This document was written solely to be a quick text reference and was not intended to be a tutorial for MIX culture.</text:span></text:p>
      <text:p text:style-name="P16"/>
      <text:p text:style-name="P14"><text:span text:style-name="T2">The shortcut to this document, so that you don’t need to memorize the absurdly long Google Docs link, is: </text:span><text:a xlink:type="simple" xlink:href="https://tinyurl.com/WotaDatabase" text:style-name="ListLabel_20_2" text:visited-style-name="ListLabel_20_2"><text:span text:style-name="T10">https://tinyurl.com/WotaDatabase</text:span></text:a></text:p>
      <text:p text:style-name="P16"/>
      <text:p text:style-name="P14"><text:span text:style-name="T13">Important: If you are on mobile, make sure to have PRINT LAYOUT turned on so that you have an easier time viewing this document. You’ll have a hard time otherwise because the mobile app extends the document past your screen width and it becomes </text:span><text:span text:style-name="T14">hella</text:span><text:span text:style-name="T13"> annoying to view. </text:span></text:p>
      <text:p text:style-name="P16"/>
      <text:p text:style-name="P14"><text:span text:style-name="T2">Sources I’ve used:</text:span></text:p>
      <text:p text:style-name="P18"><text:span text:style-name="T3">➞ </text:span><text:a xlink:type="simple" xlink:href="https://shikaku-kenkyujyo.com/maneki-kecak/mix/" text:style-name="ListLabel_20_3" text:visited-style-name="ListLabel_20_3"><text:span text:style-name="T11">https://shikaku-kenkyujyo.com/maneki-kecak/mix/</text:span></text:a></text:p>
      <text:p text:style-name="P18"><text:span text:style-name="T3">➞ </text:span><text:a xlink:type="simple" xlink:href="https://yestiger.wordpress.com/2018/03/07/idol-101-how-to-do-idol-calls-and-mixes/" text:style-name="ListLabel_20_3" text:visited-style-name="ListLabel_20_3"><text:span text:style-name="T11">https://yestiger.wordpress.com/2018/03/07/idol-101-how-to-do-idol-calls-and-mixes/</text:span></text:a></text:p>
      <text:p text:style-name="P18"><text:span text:style-name="T3">➞ Stupid videos from YouTube</text:span></text:p>
      <text:p text:style-name="P18"><text:span text:style-name="T3">➞ Stupid videos from Twitter</text:span></text:p>
      <text:p text:style-name="P18"><text:span text:style-name="T3">➞ Other Taigas</text:span></text:p>
      <text:p text:style-name="P18"><text:span text:style-name="T3">➞ Tatsusico-sama</text:span></text:p>
      <text:p text:style-name="P18"><text:soft-page-break/><text:span text:style-name="T3">➞ My own degenerate brainstorming</text:span></text:p>
      <text:p text:style-name="P16"/>
      <text:p text:style-name="P14"><text:span text:style-name="T2">Database Notes:</text:span></text:p>
      <text:p text:style-name="P14"><text:span text:style-name="T3">➞ </text:span><text:span text:style-name="T2">You will see </text:span><text:span text:style-name="T16">◯◯◯</text:span><text:span text:style-name="T3"> used quite often in this database. This is what we call an “oshi-call” and it’s where you yell the name of your favorite member.</text:span></text:p>
      <text:p text:style-name="P18"><text:span text:style-name="T3">➞ Typically when you perform “Ahhh 👏👏 Jyaa Ikuzo!” the “Ahhh” is accompanied by three 👏👏👏 with a pause between the first clap and second clap. So in total, you should be performing five claps.</text:span></text:p>
      <text:p text:style-name="P18"><text:span text:style-name="T3">➞</text:span><text:span text:style-name="T2"> Keep in mind that there will be quite a lot of stuff missing on here as I’m only one person editing everything (and also I get lazy). If there’s something missing or if you have a request for something to be added onto here, PM me.</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4"><text:soft-page-break/><text:span text:style-name="T2">Standard MIX: </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4">TL Note:</text:span></text:p>
          </table:table-cell>
          <table:table-cell table:style-name="Table1.A1" office:value-type="string">
            <text:p text:style-name="P21"><text:span text:style-name="T4">The first of the three foundation MIXs and consists of a Japanglish version of Tiger, Fire, Cyber, Fiber, Diver, and Viper. This MIX lasts for 16-beats.</text:span></text:p>
          </table:table-cell>
        </table:table-row>
        <table:table-row table:style-name="Table1.1">
          <table:table-cell table:style-name="Table1.A1" office:value-type="string">
            <text:p text:style-name="P21"><text:span text:style-name="T4">Romaji</text:span></text:p>
          </table:table-cell>
          <table:table-cell table:style-name="Table1.A1" office:value-type="string">
            <text:p text:style-name="P21"><text:span text:style-name="T4">Taig</text:span><text:span text:style-name="T6">ā</text:span><text:span text:style-name="T19">―</text:span><text:span text:style-name="T4">! Faiy</text:span><text:span text:style-name="T6">ā</text:span><text:span text:style-name="T19">―</text:span><text:span text:style-name="T4">! Saib</text:span><text:span text:style-name="T6">ā</text:span><text:span text:style-name="T19">―</text:span><text:span text:style-name="T4">! Faib</text:span><text:span text:style-name="T6">ā</text:span><text:span text:style-name="T19">―</text:span><text:span text:style-name="T4">! Daib</text:span><text:span text:style-name="T6">ā</text:span><text:span text:style-name="T19">―</text:span><text:span text:style-name="T4">! Baib</text:span><text:span text:style-name="T6">ā</text:span><text:span text:style-name="T20">！</text:span><text:span text:style-name="T4"> Jy</text:span><text:span text:style-name="T6">ā</text:span><text:span text:style-name="T4"> Jy</text:span><text:span text:style-name="T6">ā</text:span><text:span text:style-name="T19">―</text:span><text:span text:style-name="T4">!</text:span></text:p>
          </table:table-cell>
        </table:table-row>
        <table:table-row table:style-name="Table1.1">
          <table:table-cell table:style-name="Table1.A1" office:value-type="string">
            <text:p text:style-name="Standard"><text:span text:style-name="T15">日本語</text:span></text:p>
          </table:table-cell>
          <table:table-cell table:style-name="Table1.A1" office:value-type="string">
            <text:p text:style-name="Standard"><text:span text:style-name="T20">タイガー！ファイヤー！サイバー！ファイバー！ダイバー！バイバー！ジャージャー！(ファイボー！ワイパー！)</text:span></text:p>
          </table:table-cell>
        </table:table-row>
      </table:table>
      <text:p text:style-name="P24"/>
      <text:p text:style-name="P24"/>
      <text:p text:style-name="P14"><text:span text:style-name="T2">Standard MIX (Extended): </text:span></text:p>
      <table:table table:name="Table2" table:style-name="Table2">
        <table:table-column table:style-name="Table2.A"/>
        <table:table-column table:style-name="Table2.B"/>
        <table:table-row table:style-name="Table2.1">
          <table:table-cell table:style-name="Table2.A1" office:value-type="string">
            <text:p text:style-name="P7"><text:span text:style-name="T4">TL Note:</text:span></text:p>
            <text:p text:style-name="P3"/>
          </table:table-cell>
          <table:table-cell table:style-name="Table2.A1" office:value-type="string">
            <text:p text:style-name="P7"><text:span text:style-name="T4">An extended version of the Standard MIX when the instrumental lasts longer than 16-beats. Depending the extra length, you can either extend it with “Faib</text:span><text:span text:style-name="T6">ō</text:span><text:span text:style-name="T19">―</text:span><text:span text:style-name="T4">! Waip</text:span><text:span text:style-name="T6">ā</text:span><text:span text:style-name="T19">―</text:span><text:span text:style-name="T4">!” or “Iettaiga</text:span><text:span text:style-name="T19">―</text:span><text:span text:style-name="T4">! Faib</text:span><text:span text:style-name="T6">ō</text:span><text:span text:style-name="T19">―</text:span><text:span text:style-name="T4">! Waip</text:span><text:span text:style-name="T6">ā</text:span><text:span text:style-name="T19">―</text:span><text:span text:style-name="T4">!”.</text:span></text:p>
          </table:table-cell>
        </table:table-row>
        <table:table-row table:style-name="Table2.1">
          <table:table-cell table:style-name="Table2.A1" office:value-type="string">
            <text:p text:style-name="P7"><text:span text:style-name="T4">Romaji</text:span></text:p>
          </table:table-cell>
          <table:table-cell table:style-name="Table2.A1" office:value-type="string">
            <text:p text:style-name="P7"><text:span text:style-name="T4">Taig</text:span><text:span text:style-name="T6">ā</text:span><text:span text:style-name="T19">―</text:span><text:span text:style-name="T4">! Faiy</text:span><text:span text:style-name="T6">ā</text:span><text:span text:style-name="T19">―</text:span><text:span text:style-name="T4">! Saib</text:span><text:span text:style-name="T6">ā</text:span><text:span text:style-name="T19">―</text:span><text:span text:style-name="T4">! Faib</text:span><text:span text:style-name="T6">ā</text:span><text:span text:style-name="T19">―</text:span><text:span text:style-name="T4">! Daib</text:span><text:span text:style-name="T6">ā</text:span><text:span text:style-name="T19">―</text:span><text:span text:style-name="T4">! Baib</text:span><text:span text:style-name="T6">ā</text:span><text:span text:style-name="T20">！</text:span><text:span text:style-name="T4"> Jy</text:span><text:span text:style-name="T6">ā</text:span><text:span text:style-name="T4"> Jy</text:span><text:span text:style-name="T6">ā</text:span><text:span text:style-name="T19">―</text:span><text:span text:style-name="T4">! Faib</text:span><text:span text:style-name="T6">ō</text:span><text:span text:style-name="T19">―</text:span><text:span text:style-name="T4">! Waip</text:span><text:span text:style-name="T6">ā</text:span><text:span text:style-name="T19">―</text:span><text:span text:style-name="T4">!</text:span></text:p>
          </table:table-cell>
        </table:table-row>
        <table:table-row table:style-name="Table2.1">
          <table:table-cell table:style-name="Table2.A1" office:value-type="string">
            <text:p text:style-name="Standard"><text:span text:style-name="T15">日本語</text:span></text:p>
          </table:table-cell>
          <table:table-cell table:style-name="Table2.A1" office:value-type="string">
            <text:p text:style-name="Standard"><text:span text:style-name="T20">タイガー！ファイヤー！サイバー！ファイバー！ダイバー！バイバー！ジャージャー！(ファイボー！ワイパー！)</text:span></text:p>
          </table:table-cell>
        </table:table-row>
      </table:table>
      <text:p text:style-name="P24"/>
      <text:p text:style-name="P24"/>
      <text:p text:style-name="P14"><text:span text:style-name="T2">Japanese MIX: </text:span></text:p>
      <table:table table:name="Table3" table:style-name="Table3">
        <table:table-column table:style-name="Table3.A"/>
        <table:table-column table:style-name="Table3.B"/>
        <table:table-row table:style-name="Table3.1">
          <table:table-cell table:style-name="Table3.A1" office:value-type="string">
            <text:p text:style-name="P7"><text:span text:style-name="T4">TL Note:</text:span></text:p>
            <text:p text:style-name="P3"/>
          </table:table-cell>
          <table:table-cell table:style-name="Table3.A1" office:value-type="string">
            <text:p text:style-name="P7"><text:span text:style-name="T4">The second of the three foundation MIXs. This MIX is a derivative of the Standard MIX in Japan’s native language.</text:span></text:p>
          </table:table-cell>
        </table:table-row>
        <table:table-row table:style-name="Table3.1">
          <table:table-cell table:style-name="Table3.A1" office:value-type="string">
            <text:p text:style-name="P7"><text:span text:style-name="T4">Romaji</text:span></text:p>
          </table:table-cell>
          <table:table-cell table:style-name="Table3.A1" office:value-type="string">
            <text:p text:style-name="P7"><text:span text:style-name="T4">Tora</text:span><text:span text:style-name="T19">―</text:span><text:span text:style-name="T4">! <text:s/>Hi</text:span><text:span text:style-name="T19">―</text:span><text:span text:style-name="T4">! <text:s/>Jinz</text:span><text:span text:style-name="T6">ō</text:span><text:span text:style-name="T19">―</text:span><text:span text:style-name="T4">! <text:s/>Seni</text:span><text:span text:style-name="T19">―</text:span><text:span text:style-name="T4">! <text:s/>Ama</text:span><text:span text:style-name="T19">―</text:span><text:span text:style-name="T4">! <text:s/>Shindou</text:span><text:span text:style-name="T19">―</text:span><text:span text:style-name="T4">! <text:s/>Kasen</text:span><text:span text:style-name="T19">―</text:span><text:span text:style-name="T4">! <text:s/>Tobi</text:span><text:span text:style-name="T19">―</text:span><text:span text:style-name="T4">! <text:s/>Jokyo</text:span><text:span text:style-name="T19">―</text:span><text:span text:style-name="T4">! </text:span></text:p>
          </table:table-cell>
        </table:table-row>
        <table:table-row table:style-name="Table3.1">
          <table:table-cell table:style-name="Table3.A1" office:value-type="string">
            <text:p text:style-name="Standard"><text:span text:style-name="T15">日本語</text:span></text:p>
          </table:table-cell>
          <table:table-cell table:style-name="Table3.A1" office:value-type="string">
            <text:p text:style-name="Standard"><text:span text:style-name="T20">虎（とら）！火（ひ）！人造（じんぞう）！繊維（せんい）！海女（あま）！振動（しんどう）！化繊（かっせーん）！飛（とび）！除去（じょーきょ）！</text:span></text:p>
          </table:table-cell>
        </table:table-row>
      </table:table>
      <text:p text:style-name="P16"/>
      <text:p text:style-name="P16"/>
      <text:p text:style-name="P14"><text:span text:style-name="T2">Ainu MIX (Short Version): </text:span></text:p>
      <table:table table:name="Table4" table:style-name="Table4">
        <table:table-column table:style-name="Table4.A"/>
        <table:table-column table:style-name="Table4.B"/>
        <text:soft-page-break/>
        <table:table-row table:style-name="Table4.1">
          <table:table-cell table:style-name="Table4.A1" office:value-type="string">
            <text:p text:style-name="P7"><text:span text:style-name="T4">TL Note:</text:span></text:p>
            <text:p text:style-name="P3"/>
          </table:table-cell>
          <table:table-cell table:style-name="Table4.A1" office:value-type="string">
            <text:p text:style-name="P7"><text:span text:style-name="T4">The third of the three foundation MIXs. This MIX is a derivative of the Standard MIX and consists of the words translated into the native language of the Ainu, people indiginous to Hokkaido.</text:span></text:p>
          </table:table-cell>
        </table:table-row>
        <table:table-row table:style-name="Table4.1">
          <table:table-cell table:style-name="Table4.A1" office:value-type="string">
            <text:p text:style-name="P7"><text:span text:style-name="T4">Romaji:</text:span></text:p>
          </table:table-cell>
          <table:table-cell table:style-name="Table4.A1" office:value-type="string">
            <text:p text:style-name="P7"><text:span text:style-name="T4">Chape! Ape! Kara! Kina! Rara! Tusuke! My</text:span><text:span text:style-name="T6">ō</text:span><text:span text:style-name="T4">hontusuke!</text:span></text:p>
          </table:table-cell>
        </table:table-row>
        <table:table-row table:style-name="Table4.1">
          <table:table-cell table:style-name="Table4.A1" office:value-type="string">
            <text:p text:style-name="Standard"><text:span text:style-name="T15">日本語:</text:span></text:p>
          </table:table-cell>
          <table:table-cell table:style-name="Table4.A1" office:value-type="string">
            <text:p text:style-name="Standard"><text:span text:style-name="T20">チャペ！アペ！カラ！キナ！ララ！トゥスケ！ミョーホントゥスケ</text:span></text:p>
          </table:table-cell>
        </table:table-row>
      </table:table>
      <text:p text:style-name="P16"/>
      <text:p text:style-name="P16"/>
      <text:p text:style-name="P14"><text:span text:style-name="T2">Ainu MIX (Full Version): </text:span></text:p>
      <table:table table:name="Table5" table:style-name="Table5">
        <table:table-column table:style-name="Table5.A"/>
        <table:table-column table:style-name="Table5.B"/>
        <table:table-row table:style-name="Table5.1">
          <table:table-cell table:style-name="Table5.A1" office:value-type="string">
            <text:p text:style-name="P7"><text:span text:style-name="T4">TL Note:</text:span></text:p>
          </table:table-cell>
          <table:table-cell table:style-name="Table5.A1" office:value-type="string">
            <text:p text:style-name="P7"><text:span text:style-name="T4">An extended version of the Ainu MIX when the instrumental lasts longer than 16-beats.</text:span></text:p>
          </table:table-cell>
        </table:table-row>
        <table:table-row table:style-name="Table5.1">
          <table:table-cell table:style-name="Table5.A1" office:value-type="string">
            <text:p text:style-name="P7"><text:span text:style-name="T4">Romaji:</text:span></text:p>
          </table:table-cell>
          <table:table-cell table:style-name="Table5.A1" office:value-type="string">
            <text:p text:style-name="P7"><text:span text:style-name="T4">Chape</text:span><text:span text:style-name="T19">―</text:span><text:span text:style-name="T4">! Ape</text:span><text:span text:style-name="T19">―</text:span><text:span text:style-name="T4">! Kara</text:span><text:span text:style-name="T19">―</text:span><text:span text:style-name="T4">! Kina</text:span><text:span text:style-name="T19">―</text:span><text:span text:style-name="T4">! Rara</text:span><text:span text:style-name="T19">―</text:span><text:span text:style-name="T4">! Tusuke</text:span><text:span text:style-name="T19">―</text:span><text:span text:style-name="T4">! Uisupe</text:span><text:span text:style-name="T19">―</text:span><text:span text:style-name="T4">! Kesui</text:span><text:span text:style-name="T19">―</text:span><text:span text:style-name="T4">! Suisupa</text:span><text:span text:style-name="T19">―</text:span><text:span text:style-name="T4">!</text:span></text:p>
          </table:table-cell>
        </table:table-row>
        <table:table-row table:style-name="Table5.1">
          <table:table-cell table:style-name="Table5.A1" office:value-type="string">
            <text:p text:style-name="Standard"><text:span text:style-name="T15">日本語:</text:span></text:p>
          </table:table-cell>
          <table:table-cell table:style-name="Table5.A1" office:value-type="string">
            <text:p text:style-name="Standard"><text:span text:style-name="T20">チャペ！アペ！カラ！キナ！ララ！トゥスケ！ウィスゥペ！ケスィ！スィスゥパ！</text:span></text:p>
          </table:table-cell>
        </table:table-row>
      </table:table>
      <text:p text:style-name="P16"/>
      <text:p text:style-name="P16"/>
      <text:p text:style-name="P14"><text:span text:style-name="T2">President MIX / Enchou MIX / 園長MIX: </text:span></text:p>
      <table:table table:name="Table6" table:style-name="Table6">
        <table:table-column table:style-name="Table6.A"/>
        <table:table-column table:style-name="Table6.B"/>
        <table:table-row table:style-name="Table6.1">
          <table:table-cell table:style-name="Table6.A1" office:value-type="string">
            <text:p text:style-name="P7"><text:span text:style-name="T4">English</text:span></text:p>
          </table:table-cell>
          <table:table-cell table:style-name="Table6.A1" office:value-type="string">
            <text:p text:style-name="P7"><text:span text:style-name="T4">Fiber! Wiper! Farmer! Jasper! Whiper! Cooper! Airscraper!</text:span></text:p>
          </table:table-cell>
        </table:table-row>
        <table:table-row table:style-name="Table6.1">
          <table:table-cell table:style-name="Table6.A1" office:value-type="string">
            <text:p text:style-name="P7"><text:span text:style-name="T4">Romaji</text:span></text:p>
          </table:table-cell>
          <table:table-cell table:style-name="Table6.A1" office:value-type="string">
            <text:p text:style-name="P7"><text:span text:style-name="T4">Faib</text:span><text:span text:style-name="T6">ō</text:span><text:span text:style-name="T19">―</text:span><text:span text:style-name="T4">! Waip</text:span><text:span text:style-name="T6">ā</text:span><text:span text:style-name="T19">―</text:span><text:span text:style-name="T4">! F</text:span><text:span text:style-name="T6">ā</text:span><text:span text:style-name="T4">m</text:span><text:span text:style-name="T6">ā</text:span><text:span text:style-name="T19">―</text:span><text:span text:style-name="T4">! J</text:span><text:span text:style-name="T6">ā</text:span><text:span text:style-name="T4">sup</text:span><text:span text:style-name="T6">ā</text:span><text:span text:style-name="T19">―</text:span><text:span text:style-name="T4">! Howaip</text:span><text:span text:style-name="T6">ā</text:span><text:span text:style-name="T19">―</text:span><text:span text:style-name="T4">! K</text:span><text:span text:style-name="T6">ū</text:span><text:span text:style-name="T4">p</text:span><text:span text:style-name="T6">ā</text:span><text:span text:style-name="T19">―</text:span><text:span text:style-name="T4">! Iesukureip</text:span><text:span text:style-name="T6">ā</text:span><text:span text:style-name="T19">―</text:span><text:span text:style-name="T4">!</text:span></text:p>
          </table:table-cell>
        </table:table-row>
        <table:table-row table:style-name="Table6.1">
          <table:table-cell table:style-name="Table6.A1" office:value-type="string">
            <text:p text:style-name="Standard"><text:span text:style-name="T15">日本語:</text:span></text:p>
          </table:table-cell>
          <table:table-cell table:style-name="Table6.A1" office:value-type="string">
            <text:p text:style-name="Standard"><text:span text:style-name="T20">ファイボー！ワイパー！ファーマー！ジャスパー！ホワイパー！クーパー！イエスクレイパー！</text:span></text:p>
          </table:table-cell>
        </table:table-row>
      </table:table>
      <text:p text:style-name="P16"/>
      <text:p text:style-name="P16"/>
      <text:p text:style-name="P14"><text:span text:style-name="T2">Japanese Derivative MIX / Nihongo Hasei MIX / 日本語派生MIX:</text:span></text:p>
      <table:table table:name="Table7" table:style-name="Table7">
        <table:table-column table:style-name="Table7.A"/>
        <table:table-column table:style-name="Table7.B"/>
        <table:table-row table:style-name="Table7.1">
          <table:table-cell table:style-name="Table7.A1" office:value-type="string">
            <text:p text:style-name="P7"><text:span text:style-name="T4">TL Note</text:span></text:p>
            <text:p text:style-name="P3"/>
          </table:table-cell>
          <table:table-cell table:style-name="Table7.A1" office:value-type="string">
            <text:p text:style-name="P7"><text:span text:style-name="T4">Each of the first twelve “Tora” are meant to be yelled out really fast, as they lasts for one beat each. However, the “Tora” that you say prior to “Hi” lasts for two beats. An audio example of the MIX can be seen </text:span><text:a xlink:type="simple" xlink:href="https://youtu.be/a_E2HaQkA6Y?t=60" text:style-name="ListLabel_20_4" text:visited-style-name="ListLabel_20_4"><text:span text:style-name="T12">here</text:span></text:a><text:span text:style-name="T4">.</text:span></text:p>
          </table:table-cell>
        </table:table-row>
        <table:table-row table:style-name="Table7.1">
          <table:table-cell table:style-name="Table7.A1" office:value-type="string">
            <text:p text:style-name="P7"><text:span text:style-name="T4">Romaji</text:span></text:p>
          </table:table-cell>
          <table:table-cell table:style-name="Table7.A1" office:value-type="string">
            <text:p text:style-name="P7"><text:span text:style-name="T4">Tora Tora Tora Tora Tora Tora Tora Tora</text:span></text:p>
            <text:p text:style-name="P7"><text:span text:style-name="T4">Tora Tora Tora Tora</text:span><text:span text:style-name="T19">―</text:span><text:span text:style-name="T4">! Tora</text:span><text:span text:style-name="T19">―</text:span><text:span text:style-name="T4">! <text:s/>Hi</text:span><text:span text:style-name="T19">―</text:span><text:span text:style-name="T4">!</text:span></text:p>
            <text:p text:style-name="P7"><text:span text:style-name="T4">Jinz</text:span><text:span text:style-name="T6">ō</text:span><text:span text:style-name="T19">―</text:span><text:span text:style-name="T4">! <text:s/>Seni</text:span><text:span text:style-name="T19">―</text:span><text:span text:style-name="T4">! <text:s/>Ama</text:span><text:span text:style-name="T19">―</text:span><text:span text:style-name="T4">! <text:s/>Shindou</text:span><text:span text:style-name="T19">―</text:span><text:span text:style-name="T4">! </text:span></text:p>
            <text:p text:style-name="P7"><text:span text:style-name="T4">Kasen</text:span><text:span text:style-name="T19">―</text:span><text:span text:style-name="T4">! <text:s/>Tobi</text:span><text:span text:style-name="T19">―</text:span><text:span text:style-name="T4">! <text:s/>Jokyo</text:span><text:span text:style-name="T19">―</text:span><text:span text:style-name="T4">! </text:span></text:p>
          </table:table-cell>
        </table:table-row>
        <table:table-row table:style-name="Table7.1">
          <table:table-cell table:style-name="Table7.A1" office:value-type="string">
            <text:p text:style-name="Standard"><text:span text:style-name="T15">日本語:</text:span></text:p>
          </table:table-cell>
          <table:table-cell table:style-name="Table7.A1" office:value-type="string">
            <text:p text:style-name="Standard"><text:span text:style-name="T20">虎（とら！）×12！虎(とーら)！火(ひ)！人造(じんぞう)！繊維(せんい)！海女(あま)！振動(しんどう)！化繊(かせ)！飛(とび)！除去(じょーきょ)！</text:span></text:p>
          </table:table-cell>
        </table:table-row>
      </table:table>
      <text:p text:style-name="P16"/>
      <text:p text:style-name="P16"/>
      <text:p text:style-name="P14"><text:soft-page-break/><text:span text:style-name="T2">Variable MIKX / Kahen MIX / </text:span><text:span text:style-name="T18">可変</text:span><text:span text:style-name="T2">MIX:</text:span></text:p>
      <table:table table:name="Table8" table:style-name="Table8">
        <table:table-column table:style-name="Table8.A"/>
        <table:table-column table:style-name="Table8.B"/>
        <table:table-row table:style-name="Table8.1">
          <table:table-cell table:style-name="Table8.A1" office:value-type="string">
            <text:p text:style-name="P7"><text:span text:style-name="T4">TL Note</text:span></text:p>
          </table:table-cell>
          <table:table-cell table:style-name="Table8.A1" office:value-type="string">
            <text:p text:style-name="P7"><text:span text:style-name="T4">An introduction MIX done during the beginning instrumental of most songs. An audio example of the MIX can be seen </text:span><text:a xlink:type="simple" xlink:href="https://youtu.be/CIi3DWS5yCs?t=5" text:style-name="ListLabel_20_4" text:visited-style-name="ListLabel_20_4"><text:span text:style-name="T12">here</text:span></text:a><text:span text:style-name="T4">.</text:span></text:p>
          </table:table-cell>
        </table:table-row>
        <table:table-row table:style-name="Table8.1">
          <table:table-cell table:style-name="Table8.A1" office:value-type="string">
            <text:p text:style-name="P7"><text:span text:style-name="T4">Romaji</text:span></text:p>
          </table:table-cell>
          <table:table-cell table:style-name="Table8.A1" office:value-type="string">
            <text:p text:style-name="P7"><text:span text:style-name="T4">My</text:span><text:span text:style-name="T6">ō</text:span><text:span text:style-name="T4">hontusuke! Kasen tobi jokyo! Jy</text:span><text:span text:style-name="T6">ā</text:span><text:span text:style-name="T4"> Jy</text:span><text:span text:style-name="T6">ā</text:span><text:span text:style-name="T4">! Faib</text:span><text:span text:style-name="T6">ō</text:span><text:span text:style-name="T4">! Waip</text:span><text:span text:style-name="T6">ā</text:span><text:span text:style-name="T4">!</text:span></text:p>
          </table:table-cell>
        </table:table-row>
        <table:table-row table:style-name="Table8.1">
          <table:table-cell table:style-name="Table8.A1" office:value-type="string">
            <text:p text:style-name="Standard"><text:span text:style-name="T15">日本語</text:span></text:p>
          </table:table-cell>
          <table:table-cell table:style-name="Table8.A1" office:value-type="string">
            <text:p text:style-name="Standard"><text:span text:style-name="T20">ミョーホントゥスケ！化繊飛除去！ジャージャー！ファイボー！ワイパー！</text:span></text:p>
          </table:table-cell>
        </table:table-row>
      </table:table>
      <text:p text:style-name="P16"/>
      <text:p text:style-name="P16"/>
      <text:p text:style-name="Standard"><text:span text:style-name="T2">Japanese Reverse Kahen MIX: </text:span></text:p>
      <table:table table:name="Table9" table:style-name="Table9">
        <table:table-column table:style-name="Table9.A"/>
        <table:table-column table:style-name="Table9.B"/>
        <table:table-row table:style-name="Table9.1">
          <table:table-cell table:style-name="Table9.A1" office:value-type="string">
            <text:p text:style-name="P7"><text:span text:style-name="T4">TL Note:</text:span></text:p>
          </table:table-cell>
          <table:table-cell table:style-name="Table9.A1" office:value-type="string">
            <text:p text:style-name="P7"><text:span text:style-name="T4">A palindrome version of the Japanese MIX, most notably used in Shidare Yanagi. An audio example of the MIX can be seen </text:span><text:a xlink:type="simple" xlink:href="https://youtu.be/8BsBVW_h0I0?t=70" text:style-name="ListLabel_20_4" text:visited-style-name="ListLabel_20_4"><text:span text:style-name="T12">here</text:span></text:a><text:span text:style-name="T4">.</text:span></text:p>
          </table:table-cell>
        </table:table-row>
        <table:table-row table:style-name="Table9.1">
          <table:table-cell table:style-name="Table9.A1" office:value-type="string">
            <text:p text:style-name="P7"><text:span text:style-name="T4">Romaji:</text:span></text:p>
          </table:table-cell>
          <table:table-cell table:style-name="Table9.A1" office:value-type="string">
            <text:p text:style-name="P7"><text:span text:style-name="T4">Tora Hi Jinzou Seni Ama Shindou Kasen Tobi Jokyo Kasen Shindo Ama Seni Jinzou Hi</text:span><text:span text:style-name="T19">―</text:span><text:span text:style-name="T4">!</text:span></text:p>
          </table:table-cell>
        </table:table-row>
        <table:table-row table:style-name="Table9.1">
          <table:table-cell table:style-name="Table9.A1" office:value-type="string">
            <text:p text:style-name="Standard"><text:span text:style-name="T15">日本語:</text:span></text:p>
          </table:table-cell>
          <table:table-cell table:style-name="Table9.A1" office:value-type="string">
            <text:p text:style-name="P10"/>
          </table:table-cell>
        </table:table-row>
      </table:table>
      <text:p text:style-name="P16"/>
      <text:p text:style-name="P16"/>
      <text:p text:style-name="P14"><text:span text:style-name="T2">World Chaos MIX / 混沌MIX:</text:span></text:p>
      <table:table table:name="Table10" table:style-name="Table10">
        <table:table-column table:style-name="Table10.A"/>
        <table:table-column table:style-name="Table10.B"/>
        <table:table-row table:style-name="Table10.1">
          <table:table-cell table:style-name="Table10.A1" office:value-type="string">
            <text:p text:style-name="P7"><text:span text:style-name="T4">Romaji</text:span></text:p>
          </table:table-cell>
          <table:table-cell table:style-name="Table10.A1" office:value-type="string">
            <text:p text:style-name="P7"><text:span text:style-name="T4">W</text:span><text:span text:style-name="T6">ā</text:span><text:span text:style-name="T4">, W</text:span><text:span text:style-name="T6">ā</text:span><text:span text:style-name="T4">, W</text:span><text:span text:style-name="T6">ā</text:span><text:span text:style-name="T4">rudokaosu</text:span><text:span text:style-name="T19">―</text:span><text:span text:style-name="T4">! Shogyou</text:span><text:span text:style-name="T19">―</text:span><text:span text:style-name="T4">! Kogure</text:span><text:span text:style-name="T19">―</text:span><text:span text:style-name="T4">! Shigure</text:span><text:span text:style-name="T19">―</text:span><text:span text:style-name="T4">! Kagura</text:span><text:span text:style-name="T19">―</text:span><text:span text:style-name="T4">! Kongousan</text:span><text:span text:style-name="T19">―</text:span><text:span text:style-name="T4">! Shoushuusha</text:span><text:span text:style-name="T19">―</text:span><text:span text:style-name="T4">!</text:span></text:p>
          </table:table-cell>
        </table:table-row>
        <table:table-row table:style-name="Table10.1">
          <table:table-cell table:style-name="Table10.A1" office:value-type="string">
            <text:p text:style-name="Standard"><text:span text:style-name="T15">日本語</text:span></text:p>
          </table:table-cell>
          <table:table-cell table:style-name="Table10.A1" office:value-type="string">
            <text:p text:style-name="Standard"><text:span text:style-name="T20">ワー、ワー、ワールドカオス！諸行（しょぎょう）、小暮（こぐれ）、時雨（しぐれ）、神楽（かぐら）、金剛山（こんごうさん）、翔襲叉（しょうしゅうしゃ）！</text:span></text:p>
          </table:table-cell>
        </table:table-row>
      </table:table>
      <text:p text:style-name="P16"/>
      <text:p text:style-name="P14"><text:span text:style-name="T2">Reverse World Chaos MIX:</text:span></text:p>
      <table:table table:name="Table11" table:style-name="Table11">
        <table:table-column table:style-name="Table11.A"/>
        <table:table-column table:style-name="Table11.B"/>
        <table:table-row table:style-name="Table11.1">
          <table:table-cell table:style-name="Table11.A1" office:value-type="string">
            <text:p text:style-name="P7"><text:span text:style-name="T4">Romaji</text:span></text:p>
          </table:table-cell>
          <table:table-cell table:style-name="Table11.A1" office:value-type="string">
            <text:p text:style-name="P7"><text:span text:style-name="T4">Sho, Sho, Shoushuusha</text:span><text:span text:style-name="T19">―</text:span><text:span text:style-name="T4">! Kongousan</text:span><text:span text:style-name="T19">―</text:span><text:span text:style-name="T4">! Kagura</text:span><text:span text:style-name="T19">―</text:span><text:span text:style-name="T4">! Shigure</text:span><text:span text:style-name="T19">―</text:span><text:span text:style-name="T4">! Kogure</text:span><text:span text:style-name="T19">―</text:span><text:span text:style-name="T4">! Shogyou</text:span><text:span text:style-name="T19">―</text:span><text:span text:style-name="T4">! W</text:span><text:span text:style-name="T6">ā</text:span><text:span text:style-name="T4">rudokaosu</text:span><text:span text:style-name="T19">―</text:span><text:span text:style-name="T4">! </text:span></text:p>
          </table:table-cell>
        </table:table-row>
        <table:table-row table:style-name="Table11.1">
          <table:table-cell table:style-name="Table11.A1" office:value-type="string">
            <text:p text:style-name="Standard"><text:span text:style-name="T15">日本語</text:span></text:p>
          </table:table-cell>
          <table:table-cell table:style-name="Table11.A1" office:value-type="string">
            <text:p text:style-name="Standard"><text:span text:style-name="T20">しょう、しょう、翔襲叉（しょうしゅうしゃ）！金剛山（こんごうさん）、神楽（かぐら）時雨（しぐれ）、小暮（こぐれ）、諸行（しょぎょう）、ワールドカオス！</text:span></text:p>
          </table:table-cell>
        </table:table-row>
      </table:table>
      <text:p text:style-name="P16"/>
      <text:p text:style-name="P16"/>
      <text:p text:style-name="P14"><text:soft-page-break/><text:span text:style-name="T2">Pan MIX / Bread MIX :</text:span></text:p>
      <table:table table:name="Table12" table:style-name="Table12">
        <table:table-column table:style-name="Table12.A"/>
        <table:table-column table:style-name="Table12.B"/>
        <table:table-row table:style-name="Table12.1">
          <table:table-cell table:style-name="Table12.A1" office:value-type="string">
            <text:p text:style-name="P7"><text:span text:style-name="T4">Romaji</text:span></text:p>
          </table:table-cell>
          <table:table-cell table:style-name="Table12.A1" office:value-type="string">
            <text:p text:style-name="P7"><text:span text:style-name="T4">Pan, pan, pan, pan, pokemon pan</text:span><text:span text:style-name="T19">―</text:span><text:span text:style-name="T4">!</text:span></text:p>
            <text:p text:style-name="P7"><text:span text:style-name="T4">Furesshu bureddo, itou pan</text:span><text:span text:style-name="T19">―</text:span><text:span text:style-name="T4">!</text:span></text:p>
            <text:p text:style-name="P7"><text:span text:style-name="T4">Matsu Takako! Matsu Takako</text:span><text:span text:style-name="T19">―</text:span><text:span text:style-name="T4">!</text:span></text:p>
            <text:p text:style-name="P7"><text:span text:style-name="T4">Yamazaki haru no pan matsuri</text:span><text:span text:style-name="T19">―</text:span><text:span text:style-name="T4">!</text:span></text:p>
          </table:table-cell>
        </table:table-row>
        <table:table-row table:style-name="Table12.1">
          <table:table-cell table:style-name="Table12.A1" office:value-type="string">
            <text:p text:style-name="Standard"><text:span text:style-name="T15">日本語</text:span></text:p>
          </table:table-cell>
          <table:table-cell table:style-name="Table12.A1" office:value-type="string">
            <text:p text:style-name="Standard"><text:span text:style-name="T22">パン、パン、パン、パン、ポケモンパン！</text:span></text:p>
            <text:p text:style-name="Standard"><text:span text:style-name="T22">フレッシュブレッド、伊藤パン！ </text:span></text:p>
            <text:p text:style-name="Standard"><text:span text:style-name="T22">松たか子！松たか子！</text:span></text:p>
            <text:p text:style-name="Standard"><text:span text:style-name="T22">ヤマザキ春のパンまつり！</text:span></text:p>
          </table:table-cell>
        </table:table-row>
      </table:table>
      <text:p text:style-name="P16"/>
      <text:p text:style-name="P16"/>
      <text:p text:style-name="P14"><text:span text:style-name="T2">Yami MIX:</text:span></text:p>
      <table:table table:name="Table13" table:style-name="Table13">
        <table:table-column table:style-name="Table13.A"/>
        <table:table-column table:style-name="Table13.B"/>
        <table:table-row table:style-name="Table13.1">
          <table:table-cell table:style-name="Table13.A1" office:value-type="string">
            <text:p text:style-name="P7"><text:span text:style-name="T4">Romaji:</text:span></text:p>
          </table:table-cell>
          <table:table-cell table:style-name="Table13.A1" office:value-type="string">
            <text:p text:style-name="P7"><text:span text:style-name="T4">Raigaa! Faitaa! Saidaa! Faindaa! Doraibaa! Beibe! Jajya! Baribou! Sutoraipaa!</text:span></text:p>
          </table:table-cell>
        </table:table-row>
        <table:table-row table:style-name="Table13.1">
          <table:table-cell table:style-name="Table13.A1" office:value-type="string">
            <text:p text:style-name="Standard"><text:span text:style-name="T4">日本語:</text:span></text:p>
          </table:table-cell>
          <table:table-cell table:style-name="Table13.A1" office:value-type="string">
            <text:p text:style-name="Standard"><text:span text:style-name="T24">ライガー！ファイター！サイダー！シベルファインダー！ドライバー！ベイベ！ジャッジャー！バリボー！ストライパー！</text:span></text:p>
          </table:table-cell>
        </table:table-row>
      </table:table>
      <text:p text:style-name="P16"/>
      <text:p text:style-name="P16"/>
      <text:p text:style-name="P16"/>
      <text:p text:style-name="P16"/>
      <text:p text:style-name="P14"><text:span text:style-name="T2">Hayashi Osamu MIX / </text:span><text:span text:style-name="T25">林修</text:span><text:span text:style-name="T2">MIX:</text:span></text:p>
      <table:table table:name="Table14" table:style-name="Table14">
        <table:table-column table:style-name="Table14.A"/>
        <table:table-column table:style-name="Table14.B"/>
        <table:table-row table:style-name="Table14.1">
          <table:table-cell table:style-name="Table14.A1" office:value-type="string">
            <text:p text:style-name="P7"><text:span text:style-name="T4">T/L Note</text:span></text:p>
          </table:table-cell>
          <table:table-cell table:style-name="Table14.A1" office:value-type="string">
            <text:p text:style-name="P3"/>
          </table:table-cell>
        </table:table-row>
        <table:table-row table:style-name="Table14.1">
          <table:table-cell table:style-name="Table14.A1" office:value-type="string">
            <text:p text:style-name="P7"><text:span text:style-name="T4">Romaji</text:span></text:p>
          </table:table-cell>
          <table:table-cell table:style-name="Table14.A1" office:value-type="string">
            <text:p text:style-name="P7"><text:span text:style-name="T4">Uu~Hai</text:span><text:span text:style-name="T19">―</text:span><text:span text:style-name="T4">! Uu~Hai</text:span><text:span text:style-name="T19">―</text:span><text:span text:style-name="T4">! Uu~Hai</text:span><text:span text:style-name="T19">―</text:span><text:span text:style-name="T4">! Uu~Hai</text:span><text:span text:style-name="T19">―</text:span><text:span text:style-name="T4">!</text:span></text:p>
            <text:p text:style-name="P7"><text:span text:style-name="T4">Ahhh 👏👏 Mada ikanai</text:span><text:span text:style-name="T19">―</text:span><text:span text:style-name="T4">! </text:span></text:p>
            <text:p text:style-name="P7"><text:span text:style-name="T4">Uu~Hai</text:span><text:span text:style-name="T19">―</text:span><text:span text:style-name="T4">! Uu~Hai</text:span><text:span text:style-name="T19">―</text:span><text:span text:style-name="T4">! Uu~Hai</text:span><text:span text:style-name="T19">―</text:span><text:span text:style-name="T4">! Uu~Hai</text:span><text:span text:style-name="T19">―</text:span><text:span text:style-name="T4">!</text:span></text:p>
            <text:p text:style-name="P7"><text:span text:style-name="T4">Ahhh 👏👏 Mada ikanai</text:span><text:span text:style-name="T19">―</text:span><text:span text:style-name="T4">! </text:span></text:p>
            <text:p text:style-name="P7"><text:span text:style-name="T4">Itsu Ikuno</text:span><text:span text:style-name="T19">―</text:span><text:span text:style-name="T4">? Ima desho</text:span><text:span text:style-name="T19">―</text:span><text:span text:style-name="T4">! </text:span></text:p>
            <text:p text:style-name="P7"><text:span text:style-name="T4">Ahhh 👏👏 Jy</text:span><text:span text:style-name="T6">ā</text:span><text:span text:style-name="T4"> Ikuzo</text:span><text:span text:style-name="T19">―</text:span><text:span text:style-name="T4">! </text:span></text:p>
            <text:p text:style-name="P7"><text:span text:style-name="T4">Tora</text:span><text:span text:style-name="T19">―</text:span><text:span text:style-name="T4">! <text:s/>Hi</text:span><text:span text:style-name="T19">―</text:span><text:span text:style-name="T4">! <text:s/>Jinz</text:span><text:span text:style-name="T6">ō</text:span><text:span text:style-name="T19">―</text:span><text:span text:style-name="T4">! <text:s/>Seni</text:span><text:span text:style-name="T19">―</text:span><text:span text:style-name="T4">! <text:s/>Ama</text:span><text:span text:style-name="T19">―</text:span><text:span text:style-name="T4">! <text:s/>Shindou</text:span><text:span text:style-name="T19">―</text:span><text:span text:style-name="T4">! <text:s/>Kasen</text:span><text:span text:style-name="T19">―</text:span><text:span text:style-name="T4">!</text:span></text:p>
          </table:table-cell>
        </table:table-row>
        <table:table-row table:style-name="Table14.1">
          <table:table-cell table:style-name="Table14.A1" office:value-type="string">
            <text:p text:style-name="Standard"><text:span text:style-name="T15">日本語</text:span></text:p>
          </table:table-cell>
          <table:table-cell table:style-name="Table14.A1" office:value-type="string">
            <text:p text:style-name="Standard"><text:span text:style-name="T20">ウッハッ×４（パンパパパンパン（手拍子）まだ行かない！</text:span></text:p>
            <text:p text:style-name="Standard"><text:span text:style-name="T20">ウッハッ×４（パンパパパンパン（手拍子）まだ行かない！</text:span></text:p>
            <text:p text:style-name="Standard"><text:span text:style-name="T20">いつ行くのー？今でしょー！あー（パンパン（手拍子２回））しゃーいくぞ！</text:span></text:p>
            <text:p text:style-name="Standard"><text:span text:style-name="T20">虎（とら！火（ひ！人造（じんぞう！繊維（せんい）！海女（あま）！振動（しんどう）！化繊（かっせーん）！</text:span></text:p>
          </table:table-cell>
        </table:table-row>
      </table:table>
      <text:p text:style-name="P16"/>
      <text:p text:style-name="P16"/>
      <text:p text:style-name="P14"><text:span text:style-name="T2">Gachikoi Koujou / </text:span><text:span text:style-name="T26">ガチ恋口上</text:span><text:span text:style-name="T2">: </text:span></text:p>
      <table:table table:name="Table15" table:style-name="Table15">
        <table:table-column table:style-name="Table15.A"/>
        <table:table-column table:style-name="Table15.B"/>
        <table:table-row table:style-name="Table15.1">
          <table:table-cell table:style-name="Table15.A1" office:value-type="string">
            <text:p text:style-name="P7"><text:span text:style-name="T4">Romaji:</text:span></text:p>
          </table:table-cell>
          <table:table-cell table:style-name="Table15.A1" office:value-type="string">
            <text:p text:style-name="P7"><text:span text:style-name="T5">Iitai koto ga arundayo</text:span><text:span text:style-name="T19">―</text:span><text:span text:style-name="T4">!</text:span></text:p>
            <text:p text:style-name="P7"><text:span text:style-name="T5">Yappari </text:span><text:span text:style-name="T16">◯◯◯</text:span><text:span text:style-name="T5"> ga kawaii yo</text:span><text:span text:style-name="T19">―</text:span><text:span text:style-name="T4">!</text:span></text:p>
            <text:p text:style-name="P7"><text:span text:style-name="T5">Sukisuki daisuki yappari suki</text:span><text:span text:style-name="T19">―</text:span><text:span text:style-name="T4">!</text:span></text:p>
            <text:p text:style-name="P7"><text:span text:style-name="T5">Yatto mitsuketa Ohime-sama</text:span><text:span text:style-name="T19">―</text:span><text:span text:style-name="T4">!</text:span></text:p>
            <text:p text:style-name="P4"/>
            <text:p text:style-name="P7"><text:span text:style-name="T5">Ore ga umaretekita riyuu</text:span><text:span text:style-name="T19">―</text:span><text:span text:style-name="T4">!</text:span></text:p>
            <text:p text:style-name="P7"><text:span text:style-name="T5">Sore wa </text:span><text:span text:style-name="T20">◯◯◯</text:span><text:span text:style-name="T5"> ni deau tame</text:span><text:span text:style-name="T19">―</text:span><text:span text:style-name="T4">!</text:span></text:p>
            <text:p text:style-name="P7"><text:span text:style-name="T5">Ore to isshoni jinsei ayumou</text:span><text:span text:style-name="T19">―</text:span><text:span text:style-name="T4">!</text:span></text:p>
            <text:p text:style-name="P7"><text:span text:style-name="T5">Sekai de ichiban aishiteru</text:span><text:span text:style-name="T19">―</text:span><text:span text:style-name="T4">!</text:span></text:p>
            <text:p text:style-name="P7"><text:span text:style-name="T5">A</text:span><text:span text:style-name="T21">・</text:span><text:span text:style-name="T5">I</text:span><text:span text:style-name="T21">・</text:span><text:span text:style-name="T5">SHI</text:span><text:span text:style-name="T21">・</text:span><text:span text:style-name="T5">TE</text:span><text:span text:style-name="T21">・</text:span><text:span text:style-name="T5">RU</text:span><text:span text:style-name="T19">―</text:span><text:span text:style-name="T4">!</text:span></text:p>
          </table:table-cell>
        </table:table-row>
        <table:table-row table:style-name="Table15.2">
          <table:table-cell table:style-name="Table15.A1" office:value-type="string">
            <text:p text:style-name="Standard"><text:span text:style-name="T15">日本語:</text:span></text:p>
          </table:table-cell>
          <table:table-cell table:style-name="Table15.A1" office:value-type="string">
            <text:p text:style-name="Standard"><text:span text:style-name="T20">言いたいことが、あるんだよ！(なになに？)</text:span></text:p>
            <text:p text:style-name="Standard"><text:span text:style-name="T20">やっぱり◯◯◯は、かわいいよ！（なになに？）</text:span></text:p>
            <text:p text:style-name="Standard"><text:span text:style-name="T20">好き好き大好き、やっぱ好き！（なになに？）</text:span></text:p>
            <text:p text:style-name="Standard"><text:span text:style-name="T20">やっと見つけたお姫様（なになに？）</text:span></text:p>
            <text:p text:style-name="Standard"><text:span text:style-name="T20">俺が生まれてきた理由（なになに？）</text:span></text:p>
            <text:p text:style-name="Standard"><text:span text:style-name="T20">それは◯◯◯に（お前に）、出会うため（なになに？）</text:span></text:p>
            <text:p text:style-name="Standard"><text:span text:style-name="T20">俺と一緒に人生歩もう</text:span></text:p>
            <text:p text:style-name="Standard"><text:span text:style-name="T20">世界で一番愛してる！</text:span></text:p>
            <text:p text:style-name="Standard"><text:span text:style-name="T20">ア・イ・シ・テ・ル！</text:span></text:p>
          </table:table-cell>
        </table:table-row>
      </table:table>
      <text:p text:style-name="P16"><text:soft-page-break/></text:p>
      <text:p text:style-name="P16"/>
      <text:p text:style-name="P14"><text:span text:style-name="T2">Takamaru MIX:</text:span></text:p>
      <table:table table:name="Table16" table:style-name="Table16">
        <table:table-column table:style-name="Table16.A"/>
        <table:table-column table:style-name="Table16.B"/>
        <table:table-row table:style-name="Table16.1">
          <table:table-cell table:style-name="Table16.A1" office:value-type="string">
            <text:p text:style-name="P7"><text:span text:style-name="T4">English:</text:span></text:p>
          </table:table-cell>
          <table:table-cell table:style-name="Table16.A1" office:value-type="string">
            <text:p text:style-name="P7"><text:span text:style-name="T5">Takamaru yo! Takamaru yo! </text:span></text:p>
            <text:p text:style-name="P7"><text:span text:style-name="T5">Takamaru Hikumaru Bismarck!</text:span></text:p>
            <text:p text:style-name="P7"><text:span text:style-name="T5">Sidmar! Alcindo! Kazu Dance! </text:span></text:p>
            <text:p text:style-name="P7"><text:span text:style-name="T5">Nii Hai! O hai! (Clap)</text:span></text:p>
            <text:p text:style-name="P7"><text:span text:style-name="T5">Kan Chuuhai! Oolong High! Natural High!</text:span></text:p>
            <text:p text:style-name="P7"><text:span text:style-name="T5">I Can Fly</text:span><text:span text:style-name="T19">―</text:span><text:span text:style-name="T4">!</text:span><text:span text:style-name="T5"> (Jump)</text:span></text:p>
          </table:table-cell>
        </table:table-row>
        <table:table-row table:style-name="Table16.1">
          <table:table-cell table:style-name="Table16.A1" office:value-type="string">
            <text:p text:style-name="P7"><text:span text:style-name="T4">Romaji:</text:span></text:p>
          </table:table-cell>
          <table:table-cell table:style-name="Table16.A1" office:value-type="string">
            <text:p text:style-name="P7"><text:span text:style-name="T5">Takamaru yo</text:span><text:span text:style-name="T19">―</text:span><text:span text:style-name="T4">!</text:span><text:span text:style-name="T5"> Takamaru yo</text:span><text:span text:style-name="T19">―</text:span><text:span text:style-name="T4">!</text:span></text:p>
            <text:p text:style-name="P7"><text:span text:style-name="T5">Takamaru Hikumaru Bisumaruku</text:span><text:span text:style-name="T19">―</text:span><text:span text:style-name="T4">!</text:span></text:p>
            <text:p text:style-name="P7"><text:span text:style-name="T5">Shijimaaru</text:span><text:span text:style-name="T19">―</text:span><text:span text:style-name="T4">!</text:span><text:span text:style-name="T5"> Arushindo</text:span><text:span text:style-name="T19">―</text:span><text:span text:style-name="T4">!</text:span><text:span text:style-name="T5"> Kazudansu</text:span><text:span text:style-name="T19">―</text:span><text:span text:style-name="T4">!</text:span></text:p>
            <text:p text:style-name="P7"><text:span text:style-name="T5">Nii hai</text:span><text:span text:style-name="T19">―</text:span><text:span text:style-name="T4">!</text:span><text:span text:style-name="T5"> O hai</text:span><text:span text:style-name="T19">―</text:span><text:span text:style-name="T4">!</text:span><text:span text:style-name="T5"> </text:span><text:span text:style-name="T4">👏</text:span></text:p>
            <text:p text:style-name="P7"><text:span text:style-name="T5">Kan Chuuhai! Ūronhai! Nachuraru hai</text:span><text:span text:style-name="T19">―</text:span><text:span text:style-name="T4">!</text:span></text:p>
            <text:p text:style-name="P7"><text:span text:style-name="T5">Ai Kyan Furai</text:span><text:span text:style-name="T19">―</text:span><text:span text:style-name="T4">!</text:span><text:span text:style-name="T5"> (Jump)</text:span></text:p>
          </table:table-cell>
        </table:table-row>
        <table:table-row table:style-name="Table16.1">
          <table:table-cell table:style-name="Table16.A1" office:value-type="string">
            <text:p text:style-name="Standard"><text:span text:style-name="T15">日本語:</text:span></text:p>
          </table:table-cell>
          <table:table-cell table:style-name="Table16.A1" office:value-type="string">
            <text:p text:style-name="Standard"><text:span text:style-name="T20">高まるよ！高まるよ！高まる低まるビスマルク！</text:span></text:p>
            <text:p text:style-name="Standard"><text:span text:style-name="T20">シジマール！アルシンド！カズダンス！</text:span></text:p>
            <text:p text:style-name="Standard"><text:span text:style-name="T20">ニーハイ！オーハイ！（手拍子1回）</text:span></text:p>
            <text:p text:style-name="Standard"><text:span text:style-name="T20">缶チューハイ！ウーロンハイ！ナチュラルハイ！</text:span></text:p>
            <text:p text:style-name="Standard"><text:span text:style-name="T20">アイ・キャン・フライ！（ジャンプ1回）</text:span></text:p>
          </table:table-cell>
        </table:table-row>
      </table:table>
      <text:p text:style-name="P16"/>
      <text:p text:style-name="P14"><text:span text:style-name="T2">Triple Variable MIX <text:s/>/ <text:s/></text:span><text:span text:style-name="T18">可変三連</text:span><text:span text:style-name="T2">MIX <text:s/>/ <text:s/>Kahen Sanren MIX:</text:span></text:p>
      <table:table table:name="Table17" table:style-name="Table17">
        <table:table-column table:style-name="Table17.A"/>
        <table:table-column table:style-name="Table17.B"/>
        <table:table-row table:style-name="Table17.1">
          <table:table-cell table:style-name="Table17.A1" office:value-type="string">
            <text:p text:style-name="P7"><text:span text:style-name="T4">Romaji</text:span></text:p>
          </table:table-cell>
          <table:table-cell table:style-name="Table17.A1" office:value-type="string">
            <text:p text:style-name="P7"><text:span text:style-name="T4">Jinz</text:span><text:span text:style-name="T6">ō</text:span><text:span text:style-name="T5"> faiy</text:span><text:span text:style-name="T6">ā</text:span><text:span text:style-name="T5"> </text:span><text:span text:style-name="T4">faib</text:span><text:span text:style-name="T6">ō</text:span><text:span text:style-name="T5"> waip</text:span><text:span text:style-name="T6">ā</text:span><text:span text:style-name="T19">―</text:span><text:span text:style-name="T4">!</text:span></text:p>
            <text:p text:style-name="P7"><text:span text:style-name="T5">Taig</text:span><text:span text:style-name="T6">ā</text:span><text:span text:style-name="T5"> taig</text:span><text:span text:style-name="T6">ā</text:span><text:span text:style-name="T5"> tatatata taig</text:span><text:span text:style-name="T6">ā</text:span><text:span text:style-name="T19">―</text:span><text:span text:style-name="T4">!</text:span></text:p>
            <text:p text:style-name="P7"><text:span text:style-name="T5">Chape ape kara kina</text:span><text:span text:style-name="T19">―</text:span><text:span text:style-name="T4">!</text:span></text:p>
            <text:p text:style-name="P7"><text:span text:style-name="T5">Chape ape kara kina</text:span><text:span text:style-name="T19">―</text:span><text:span text:style-name="T4">!</text:span></text:p>
            <text:p text:style-name="P7"><text:span text:style-name="T4">My</text:span><text:span text:style-name="T6">ō</text:span><text:span text:style-name="T4">hontusuke</text:span><text:span text:style-name="T5"> </text:span><text:span text:style-name="T4">👏</text:span><text:span text:style-name="T5"> Waip</text:span><text:span text:style-name="T6">ā</text:span><text:span text:style-name="T19">―</text:span><text:span text:style-name="T4">!</text:span></text:p>
            <text:p text:style-name="P7"><text:span text:style-name="T5">Faiy</text:span><text:span text:style-name="T6">ā</text:span><text:span text:style-name="T5"> faiy</text:span><text:span text:style-name="T6">ā</text:span><text:span text:style-name="T5"> tora tora kara kina</text:span><text:span text:style-name="T19">―</text:span><text:span text:style-name="T4">!</text:span></text:p>
            <text:p text:style-name="P7"><text:span text:style-name="T5">Chape ape f</text:span><text:span text:style-name="T6">ā</text:span><text:span text:style-name="T5">m</text:span><text:span text:style-name="T6">ā</text:span><text:span text:style-name="T19">―</text:span><text:span text:style-name="T4">!</text:span><text:span text:style-name="T5"> Ama ama jasup</text:span><text:span text:style-name="T6">ā</text:span><text:span text:style-name="T19">―</text:span><text:span text:style-name="T4">!</text:span></text:p>
            <text:p text:style-name="P7"><text:span text:style-name="T5">Tora taig</text:span><text:span text:style-name="T6">ā</text:span><text:span text:style-name="T19">―</text:span><text:span text:style-name="T4">!</text:span><text:span text:style-name="T5"> Tora taig</text:span><text:span text:style-name="T6">ā</text:span><text:span text:style-name="T19">―</text:span><text:span text:style-name="T4">!</text:span></text:p>
            <text:p text:style-name="P7"><text:span text:style-name="T4">Jinz</text:span><text:span text:style-name="T6">ō</text:span><text:span text:style-name="T5"> seni iettaiga</text:span><text:span text:style-name="T19">―</text:span><text:span text:style-name="T4">!</text:span></text:p>
          </table:table-cell>
        </table:table-row>
        <table:table-row table:style-name="Table17.1">
          <table:table-cell table:style-name="Table17.A1" office:value-type="string">
            <text:p text:style-name="Standard"><text:span text:style-name="T15">日本語</text:span></text:p>
          </table:table-cell>
          <table:table-cell table:style-name="Table17.A1" office:value-type="string">
            <text:p text:style-name="Standard"><text:span text:style-name="T20">人造ファイヤファイボワイパー</text:span></text:p>
            <text:p text:style-name="Standard"><text:span text:style-name="T20">タイガータイガータタタタタイガー</text:span></text:p>
            <text:p text:style-name="Standard"><text:span text:style-name="T20">チャペアペカラキナ、チャペアペカラキナ</text:span></text:p>
            <text:p text:style-name="Standard"><text:span text:style-name="T20">ミョーホントゥスケ（手拍子1回）ワイパー</text:span></text:p>
            <text:p text:style-name="Standard"><text:span text:style-name="T20">ファイヤーファイヤー虎虎カラキナ</text:span></text:p>
            <text:p text:style-name="Standard"><text:span text:style-name="T20">チャペアペファーマー海女海女ジャスパー</text:span></text:p>
            <text:p text:style-name="Standard"><text:span text:style-name="T20">虎タイガー、虎タイガー</text:span></text:p>
            <text:p text:style-name="Standard"><text:span text:style-name="T20">人造繊維、イエッタイガー</text:span></text:p>
          </table:table-cell>
        </table:table-row>
      </table:table>
      <text:p text:style-name="P16"/>
      <text:p text:style-name="P16"/>
      <text:p text:style-name="P14"><text:span text:style-name="T2">Triple Variable MIX (Captain Tsubasa Ver) <text:s/>/ <text:s/></text:span><text:span text:style-name="T18">可変三連</text:span><text:span text:style-name="T2">MIX (キャプテン翼) <text:s/>/ <text:s/>Kahen Sanren MIX (Kyaputen Tsubasa ver):</text:span></text:p>
      <table:table table:name="Table18" table:style-name="Table18">
        <table:table-column table:style-name="Table18.A"/>
        <table:table-column table:style-name="Table18.B"/>
        <table:table-row table:style-name="Table18.1">
          <table:table-cell table:style-name="Table18.A1" office:value-type="string">
            <text:p text:style-name="P7"><text:span text:style-name="T4">TL Note:</text:span></text:p>
          </table:table-cell>
          <table:table-cell table:style-name="Table18.A1" office:value-type="string">
            <text:p text:style-name="P7"><text:span text:style-name="T4">This MIX is the Triple Variable MIX replaced with references from the Anime series </text:span><text:span text:style-name="T7">Captain Tsubasa</text:span><text:span text:style-name="T4">. Example being, Karl Heinz Schneider is a character from the show. The “Kita” and the “Suto” are meant to be said really fast. An audio example of the MIX can be seen </text:span><text:a xlink:type="simple" xlink:href="https://youtu.be/TeW1KNa1JNc?t=190" text:style-name="ListLabel_20_4" text:visited-style-name="ListLabel_20_4"><text:span text:style-name="T12">here</text:span></text:a><text:span text:style-name="T4">.</text:span></text:p>
          </table:table-cell>
        </table:table-row>
        <table:table-row table:style-name="Table18.1">
          <table:table-cell table:style-name="Table18.A1" office:value-type="string">
            <text:p text:style-name="P7"><text:span text:style-name="T4">Romaji</text:span></text:p>
          </table:table-cell>
          <table:table-cell table:style-name="Table18.A1" office:value-type="string">
            <text:p text:style-name="P7"><text:span text:style-name="T4">KitaKitaKitaKita Waite Kita</text:span><text:span text:style-name="T19">―</text:span><text:span text:style-name="T4">!</text:span></text:p>
            <text:p text:style-name="P7"><text:span text:style-name="T5">Taig</text:span><text:span text:style-name="T6">aa </text:span><text:span text:style-name="T5">Taig</text:span><text:span text:style-name="T6">aa </text:span><text:span text:style-name="T5">Taig</text:span><text:span text:style-name="T6">aa Shotto</text:span><text:span text:style-name="T19">―</text:span><text:span text:style-name="T4">!</text:span></text:p>
            <text:p text:style-name="P7"><text:span text:style-name="T6">Tora Tai Tora Tai Tora Taigaa</text:span><text:span text:style-name="T19">―</text:span><text:span text:style-name="T4">!</text:span></text:p>
            <text:p text:style-name="P7"><text:span text:style-name="T6">Jinzou Seni Iettaiga</text:span><text:span text:style-name="T19">―</text:span><text:span text:style-name="T4">!</text:span></text:p>
            <text:p text:style-name="P7"><text:span text:style-name="T6">Jajya Jajya Bari Baribou</text:span><text:span text:style-name="T19">―</text:span><text:span text:style-name="T4">!</text:span></text:p>
            <text:p text:style-name="P7"><text:span text:style-name="T6">SutoSutoSutoSuto Sutoraikaa</text:span><text:span text:style-name="T19">―</text:span><text:span text:style-name="T4">!</text:span></text:p>
            <text:p text:style-name="P7"><text:span text:style-name="T6">Kaaru</text:span><text:span text:style-name="T19">―</text:span><text:span text:style-name="T4">!</text:span><text:span text:style-name="T6"> Haintsu</text:span><text:span text:style-name="T19">―</text:span><text:span text:style-name="T4">!</text:span><text:span text:style-name="T6"> Shunaidaa</text:span><text:span text:style-name="T19">―</text:span><text:span text:style-name="T4">!</text:span></text:p>
            <text:p text:style-name="P7"><text:span text:style-name="T6">Sukai</text:span><text:span text:style-name="T19">―</text:span><text:span text:style-name="T4">!</text:span><text:span text:style-name="T6"> Rabu</text:span><text:span text:style-name="T19">―</text:span><text:span text:style-name="T4">!</text:span><text:span text:style-name="T6"> Hariken</text:span><text:span text:style-name="T19">―</text:span><text:span text:style-name="T4">!</text:span></text:p>
          </table:table-cell>
        </table:table-row>
        <table:table-row table:style-name="Table18.1">
          <table:table-cell table:style-name="Table18.A1" office:value-type="string">
            <text:p text:style-name="Standard"><text:span text:style-name="T15">日本語</text:span></text:p>
          </table:table-cell>
          <table:table-cell table:style-name="Table18.A1" office:value-type="string">
            <text:p text:style-name="Standard"><text:span text:style-name="T27">キタキタキタキタワイテキタ</text:span></text:p>
            <text:p text:style-name="Standard"><text:span text:style-name="T27">タイガータイガータイガーショット</text:span></text:p>
            <text:p text:style-name="Standard"><text:span text:style-name="T27">虎タイ虎タイ虎タイガー</text:span></text:p>
            <text:p text:style-name="Standard"><text:span text:style-name="T27">人造繊維 イエッタイガー</text:span></text:p>
            <text:p text:style-name="Standard"><text:span text:style-name="T27">ジャッジャージャッジャーバリバリボー</text:span></text:p>
            <text:p text:style-name="Standard"><text:span text:style-name="T27">ストストストストストライカー</text:span></text:p>
            <text:p text:style-name="Standard"><text:span text:style-name="T27">カール・ハインツ・シュナイダー！</text:span></text:p>
            <text:p text:style-name="Standard"><text:span text:style-name="T27">スカイ！ラブ！ハリケーン！</text:span></text:p>
          </table:table-cell>
        </table:table-row>
      </table:table>
      <text:p text:style-name="P16"/>
      <text:p text:style-name="P16"/>
      <text:p text:style-name="P16"/>
      <text:p text:style-name="P14"><text:span text:style-name="T2">Aimi Variable MIX <text:s/>/ <text:s/></text:span><text:span text:style-name="T18">愛美可変三連</text:span><text:span text:style-name="T2">MIX <text:s/>/ <text:s/>Aimi Kahen Sanren MIX:</text:span></text:p>
      <table:table table:name="Table19" table:style-name="Table19">
        <table:table-column table:style-name="Table19.A"/>
        <table:table-column table:style-name="Table19.B"/>
        <text:soft-page-break/>
        <table:table-row table:style-name="Table19.1">
          <table:table-cell table:style-name="Table19.A1" office:value-type="string">
            <text:p text:style-name="P7"><text:span text:style-name="T4">TL Note:</text:span></text:p>
          </table:table-cell>
          <table:table-cell table:style-name="Table19.A1" office:value-type="string">
            <text:p text:style-name="P7"><text:span text:style-name="T4">This MIX is the Triple Variable MIX replaced with references of Aimi (from BanG Dream!) when she burned a tire at a park at night during her adolescence. An audio example of the MIX can be seen </text:span><text:a xlink:type="simple" xlink:href="https://youtu.be/lsEf38DnmbM?t=72" text:style-name="ListLabel_20_4" text:visited-style-name="ListLabel_20_4"><text:span text:style-name="T12">here</text:span></text:a><text:span text:style-name="T4">.</text:span></text:p>
          </table:table-cell>
        </table:table-row>
        <table:table-row table:style-name="Table19.1">
          <table:table-cell table:style-name="Table19.A1" office:value-type="string">
            <text:p text:style-name="P7"><text:span text:style-name="T4">Romaji</text:span></text:p>
          </table:table-cell>
          <table:table-cell table:style-name="Table19.A1" office:value-type="string">
            <text:p text:style-name="P7"><text:span text:style-name="T4">Jinz</text:span><text:span text:style-name="T6">ō</text:span><text:span text:style-name="T5"> taiya </text:span><text:span text:style-name="T4">Aimi</text:span><text:span text:style-name="T5"> faiy</text:span><text:span text:style-name="T6">ā</text:span><text:span text:style-name="T19">―</text:span><text:span text:style-name="T4">!</text:span></text:p>
            <text:p text:style-name="P7"><text:span text:style-name="T5">Taiy</text:span><text:span text:style-name="T6">ā</text:span><text:span text:style-name="T5"> taiy</text:span><text:span text:style-name="T6">ā</text:span><text:span text:style-name="T5"> tatatata taiy</text:span><text:span text:style-name="T6">ā</text:span><text:span text:style-name="T19">―</text:span><text:span text:style-name="T4">!</text:span></text:p>
            <text:p text:style-name="P7"><text:span text:style-name="T5">Taiya o moyasu na</text:span><text:span text:style-name="T19">―</text:span><text:span text:style-name="T4">!</text:span></text:p>
            <text:p text:style-name="P7"><text:span text:style-name="T5">Tairu o kogasu na</text:span><text:span text:style-name="T19">―</text:span><text:span text:style-name="T4">!</text:span></text:p>
            <text:p text:style-name="P7"><text:span text:style-name="T4">Taiya o moyasu</text:span><text:span text:style-name="T5"> </text:span><text:span text:style-name="T4">👏</text:span><text:span text:style-name="T5"> Aimi</text:span><text:span text:style-name="T19">―</text:span><text:span text:style-name="T4">!</text:span></text:p>
            <text:p text:style-name="P7"><text:span text:style-name="T5">Faiy</text:span><text:span text:style-name="T6">ā</text:span><text:span text:style-name="T5"> faiy</text:span><text:span text:style-name="T6">ā</text:span><text:span text:style-name="T5"> shin'ya no kōen</text:span><text:span text:style-name="T19">―</text:span><text:span text:style-name="T4">!</text:span></text:p>
            <text:p text:style-name="P7"><text:span text:style-name="T5">Gen cha no bōhan tōroku kakunin</text:span><text:span text:style-name="T19">―</text:span><text:span text:style-name="T4">!</text:span></text:p>
            <text:p text:style-name="P7"><text:span text:style-name="T5">Moyasan kai</text:span><text:span text:style-name="T19">―</text:span><text:span text:style-name="T4">! </text:span><text:span text:style-name="T5">Moyasan kai</text:span><text:span text:style-name="T19">―</text:span><text:span text:style-name="T4">!</text:span></text:p>
            <text:p text:style-name="P7"><text:span text:style-name="T5">Aimi wa taiya wo moyasan kai</text:span><text:span text:style-name="T19">―</text:span><text:span text:style-name="T4">!</text:span></text:p>
          </table:table-cell>
        </table:table-row>
        <table:table-row table:style-name="Table19.1">
          <table:table-cell table:style-name="Table19.A1" office:value-type="string">
            <text:p text:style-name="Standard"><text:span text:style-name="T15">日本語</text:span></text:p>
          </table:table-cell>
          <table:table-cell table:style-name="Table19.A1" office:value-type="string">
            <text:p text:style-name="Standard"><text:span text:style-name="T27">人造タイヤ</text:span><text:span text:style-name="T28">愛美</text:span><text:span text:style-name="T27">ファイヤー</text:span></text:p>
            <text:p text:style-name="Standard"><text:span text:style-name="T27">タイヤータイヤータタタタタイヤー</text:span></text:p>
            <text:p text:style-name="Standard"><text:span text:style-name="T27">タイヤを燃やすなタイルを焦がすな</text:span></text:p>
            <text:p text:style-name="Standard"><text:span text:style-name="T27">タイヤを燃やすな </text:span><text:span text:style-name="T15">👏 </text:span><text:span text:style-name="T28">愛美</text:span></text:p>
            <text:p text:style-name="Standard"><text:span text:style-name="T27">ファイヤーファイヤー深夜の公園</text:span></text:p>
            <text:p text:style-name="Standard"><text:span text:style-name="T27">原チャの防犯登録確認</text:span></text:p>
            <text:p text:style-name="Standard"><text:span text:style-name="T27">燃やさんかい　燃やさんかい</text:span></text:p>
            <text:p text:style-name="Standard"><text:span text:style-name="T27">愛美はタイヤを燃やさんかい</text:span></text:p>
          </table:table-cell>
        </table:table-row>
      </table:table>
      <text:p text:style-name="P16"/>
      <text:p text:style-name="P16"/>
      <text:p text:style-name="P16"/>
      <text:p text:style-name="P14"><text:span text:style-name="T2">Chikipa MIX:</text:span></text:p>
      <table:table table:name="Table20" table:style-name="Table20">
        <table:table-column table:style-name="Table20.A"/>
        <table:table-column table:style-name="Table20.B"/>
        <table:table-row table:style-name="Table20.1">
          <table:table-cell table:style-name="Table20.A1" office:value-type="string">
            <text:p text:style-name="P7"><text:span text:style-name="T4">Romaji:</text:span></text:p>
          </table:table-cell>
          <table:table-cell table:style-name="Table20.A1" office:value-type="string">
            <text:p text:style-name="P7"><text:span text:style-name="T4">Raion</text:span><text:span text:style-name="T21">！</text:span><text:span text:style-name="T4"> Tora</text:span><text:span text:style-name="T21">！</text:span><text:span text:style-name="T4"> Chiitaa</text:span><text:span text:style-name="T21">！</text:span></text:p>
            <text:p text:style-name="P7"><text:span text:style-name="T4">Ratarata</text:span><text:span text:style-name="T21">！</text:span><text:span text:style-name="T4"> Ratoraataa</text:span><text:span text:style-name="T21">！</text:span></text:p>
            <text:p text:style-name="P7"><text:span text:style-name="T4">Sai</text:span><text:span text:style-name="T21">！</text:span><text:span text:style-name="T4">Gorira</text:span><text:span text:style-name="T21">！</text:span><text:span text:style-name="T4">Zou</text:span><text:span text:style-name="T21">！</text:span></text:p>
            <text:p text:style-name="P7"><text:span text:style-name="T4">Sagoozo</text:span><text:span text:style-name="T21">！</text:span><text:span text:style-name="T4">Sagoozo</text:span><text:span text:style-name="T21">！</text:span></text:p>
          </table:table-cell>
        </table:table-row>
        <table:table-row table:style-name="Table20.1">
          <table:table-cell table:style-name="Table20.A1" office:value-type="string">
            <text:p text:style-name="Standard"><text:span text:style-name="T4">日本語:</text:span></text:p>
          </table:table-cell>
          <table:table-cell table:style-name="Table20.A1" office:value-type="string">
            <text:p text:style-name="Standard"><text:span text:style-name="T23">ライオン！トラ！チーター</text:span><text:span text:style-name="T24">！</text:span></text:p>
            <text:p text:style-name="Standard"><text:span text:style-name="T23">ラタラタ！ラトラーター！</text:span></text:p>
            <text:p text:style-name="Standard"><text:span text:style-name="T23">サイ！ゴリラ！ゾウ！</text:span></text:p>
            <text:p text:style-name="Standard"><text:span text:style-name="T23">サゴーゾ！サゴーゾ！</text:span></text:p>
          </table:table-cell>
        </table:table-row>
      </table:table>
      <text:p text:style-name="P16"/>
      <text:p text:style-name="P16"/>
      <text:p text:style-name="P14"><text:span text:style-name="T2">Ainu Nichi Kahen MIX: </text:span></text:p>
      <table:table table:name="Table21" table:style-name="Table21">
        <table:table-column table:style-name="Table21.A"/>
        <table:table-column table:style-name="Table21.B"/>
        <table:table-row table:style-name="Table21.1">
          <table:table-cell table:style-name="Table21.A1" office:value-type="string">
            <text:p text:style-name="P7"><text:span text:style-name="T4">Romaji:</text:span></text:p>
          </table:table-cell>
          <table:table-cell table:style-name="Table21.A1" office:value-type="string">
            <text:p text:style-name="P7"><text:span text:style-name="T4">Uisupe</text:span><text:span text:style-name="T19">―</text:span><text:span text:style-name="T4">! Kesui</text:span><text:span text:style-name="T19">―</text:span><text:span text:style-name="T4">! Chape Chape Chape</text:span><text:span text:style-name="T19">―</text:span><text:span text:style-name="T4">!<text:line-break/>Chape Ape Kara Kina Kara Ape Chape</text:span><text:span text:style-name="T19">―</text:span><text:span text:style-name="T4">!<text:line-break/>Kasen Tobi Jokyo</text:span><text:span text:style-name="T19">―</text:span><text:span text:style-name="T4">! Tora Tora Tora Tora</text:span><text:span text:style-name="T19">―</text:span><text:span text:style-name="T4">!</text:span></text:p>
            <text:p text:style-name="P7"><text:span text:style-name="T4">Tora</text:span><text:span text:style-name="T19">―</text:span><text:span text:style-name="T4">! <text:s/>Hi</text:span><text:span text:style-name="T19">―</text:span><text:span text:style-name="T4">! <text:s/>Jinz</text:span><text:span text:style-name="T6">ō</text:span><text:span text:style-name="T19">―</text:span><text:span text:style-name="T4">! <text:s/>Seni</text:span><text:span text:style-name="T19">―</text:span><text:span text:style-name="T4">! <text:s/>Ama</text:span><text:span text:style-name="T19">―</text:span><text:span text:style-name="T4">! <text:s/>Shindou</text:span><text:span text:style-name="T19">―</text:span><text:span text:style-name="T4">! <text:s/>Kasen</text:span><text:span text:style-name="T19">―</text:span><text:span text:style-name="T4">! <text:s/>Tobi</text:span><text:span text:style-name="T19">―</text:span><text:span text:style-name="T4">! <text:s/>Jokyo</text:span><text:span text:style-name="T19">―</text:span><text:span text:style-name="T4">! </text:span></text:p>
          </table:table-cell>
        </table:table-row>
        <table:table-row table:style-name="Table21.1">
          <table:table-cell table:style-name="Table21.A1" office:value-type="string">
            <text:p text:style-name="Standard"><text:span text:style-name="T17">日本語:</text:span></text:p>
          </table:table-cell>
          <table:table-cell table:style-name="Table21.A1" office:value-type="string">
            <text:p text:style-name="Standard"><text:span text:style-name="T21">ウィスゥペ！ケスィ！ チャペチャペチャペ！</text:span></text:p>
            <text:p text:style-name="Standard"><text:span text:style-name="T21">チャペ！アペ！カラ！キナ！カラ！アペ！チャペ！</text:span><text:span text:style-name="T17"><text:line-break/></text:span><text:span text:style-name="T20">化繊飛除去！ 虎虎虎</text:span><text:span text:style-name="T21">！</text:span><text:span text:style-name="T17"><text:line-break/></text:span><text:span text:style-name="T20">虎！火（ひ）！人造（じんぞう）！繊維（せんい）！海女（あま）！振動（しんどう）！</text:span></text:p>
          </table:table-cell>
        </table:table-row>
      </table:table>
      <text:p text:style-name="P16"/>
      <text:p text:style-name="P16"/>
      <text:p text:style-name="P14"><text:span text:style-name="T2">Hogwarts MIX:</text:span></text:p>
      <table:table table:name="Table22" table:style-name="Table22">
        <table:table-column table:style-name="Table22.A"/>
        <table:table-column table:style-name="Table22.B"/>
        <table:table-row table:style-name="Table22.1">
          <table:table-cell table:style-name="Table22.A1" office:value-type="string">
            <text:p text:style-name="P9"><text:span text:style-name="T4">Romaji:</text:span></text:p>
          </table:table-cell>
          <table:table-cell table:style-name="Table22.A1" office:value-type="string">
            <text:p text:style-name="P9"><text:span text:style-name="T29">Marufoi</text:span><text:span text:style-name="T19">―</text:span><text:span text:style-name="T4">! </text:span><text:span text:style-name="T21">Marufoi</text:span><text:span text:style-name="T19">―</text:span><text:span text:style-name="T4">! </text:span><text:span text:style-name="T21">Marufoi</text:span><text:span text:style-name="T19">―</text:span><text:span text:style-name="T4">! </text:span><text:span text:style-name="T21">Marufoi</text:span><text:span text:style-name="T19">―</text:span><text:span text:style-name="T4">!</text:span></text:p>
            <text:p text:style-name="P9"><text:span text:style-name="T21">Ahhh</text:span><text:span text:style-name="T19">―</text:span><text:span text:style-name="T4">! </text:span><text:span text:style-name="T30">👏👏</text:span><text:span text:style-name="T21"> G</text:span><text:span text:style-name="T5">urifindōru</text:span><text:span text:style-name="T19">―</text:span><text:span text:style-name="T4">!</text:span></text:p>
            <text:p text:style-name="P9"><text:span text:style-name="T5">Akushio</text:span><text:span text:style-name="T19">―</text:span><text:span text:style-name="T4">! </text:span><text:span text:style-name="T5">Redakuto</text:span><text:span text:style-name="T19">―</text:span><text:span text:style-name="T4">! </text:span><text:span text:style-name="T5">Rūmosu</text:span><text:span text:style-name="T19">―</text:span><text:span text:style-name="T4">!</text:span></text:p>
            <text:p text:style-name="P9"><text:span text:style-name="T5">Wingādiamu Rebiōsā</text:span><text:span text:style-name="T19">―</text:span><text:span text:style-name="T4">!</text:span></text:p>
            <text:p text:style-name="P9"><text:span text:style-name="T5">Anata no wa? Rebiōsā</text:span><text:span text:style-name="T19">―</text:span><text:span text:style-name="T4">!</text:span></text:p>
            <text:p text:style-name="P9"><text:span text:style-name="T5">Ekusupekuto patorōnamu</text:span><text:span text:style-name="T19">―</text:span><text:span text:style-name="T4">!</text:span></text:p>
            <text:p text:style-name="P9"><text:span text:style-name="T5">Tomuridoru</text:span><text:span text:style-name="T19">―</text:span><text:span text:style-name="T4">! </text:span><text:span text:style-name="T5">Tomuridoru</text:span><text:span text:style-name="T19">―</text:span><text:span text:style-name="T4">!</text:span></text:p>
            <text:p text:style-name="P9"><text:span text:style-name="T5">Borudemōto tte shitteru?</text:span></text:p>
            <text:p text:style-name="P9"><text:span text:style-name="T5">(Hāmaionī gurenjā)</text:span></text:p>
          </table:table-cell>
        </table:table-row>
        <table:table-row table:style-name="Table22.1">
          <table:table-cell table:style-name="Table22.A1" office:value-type="string">
            <text:p text:style-name="P11"><text:span text:style-name="T15">日本語:</text:span></text:p>
          </table:table-cell>
          <table:table-cell table:style-name="Table22.A1" office:value-type="string">
            <text:p text:style-name="P9"><text:span text:style-name="T30">マルフォイ</text:span><text:span text:style-name="T20">！</text:span><text:span text:style-name="T30">マルフォイ</text:span><text:span text:style-name="T20">！</text:span><text:span text:style-name="T30"> マルフォイ</text:span><text:span text:style-name="T20">！</text:span><text:span text:style-name="T30"> マルフォイ</text:span><text:span text:style-name="T20">！</text:span></text:p>
            <text:p text:style-name="P9"><text:span text:style-name="T30">あ～👏👏グリフィンドール</text:span><text:span text:style-name="T20">！</text:span></text:p>
            <text:p text:style-name="P9"><text:span text:style-name="T30">アクシオ</text:span><text:span text:style-name="T20">！</text:span><text:span text:style-name="T30">レダクト</text:span><text:span text:style-name="T20">！</text:span><text:span text:style-name="T30">ルーモス</text:span><text:span text:style-name="T20">！</text:span></text:p>
            <text:p text:style-name="P9"><text:span text:style-name="T30">ウィンガーディアムレヴィオーサー</text:span><text:span text:style-name="T20">！</text:span></text:p>
            <text:p text:style-name="P9"><text:span text:style-name="T30">貴方のは？レヴィオサー</text:span><text:span text:style-name="T20">！</text:span></text:p>
            <text:p text:style-name="P9"><text:span text:style-name="T30">エクスペクトパトローナム</text:span><text:span text:style-name="T20">！</text:span></text:p>
            <text:p text:style-name="P9"><text:span text:style-name="T30">トムリドル</text:span><text:span text:style-name="T20">！</text:span><text:span text:style-name="T30">トムリドル</text:span><text:span text:style-name="T20">！</text:span></text:p>
            <text:p text:style-name="P9"><text:span text:style-name="T30">ヴォルデモートって知ってるー？</text:span></text:p>
            <text:p text:style-name="P9"><text:span text:style-name="T27">(ハーマイオニーグレンジャー)</text:span></text:p>
          </table:table-cell>
        </table:table-row>
      </table:table>
      <text:p text:style-name="P16"/>
      <text:p text:style-name="P16"/>
      <text:p text:style-name="Standard"><text:span text:style-name="T8">Vaccine MIX / Wakuchin Sesshu MIX / ワクチン接種MIX:</text:span></text:p>
      <table:table table:name="Table23" table:style-name="Table23">
        <table:table-column table:style-name="Table23.A"/>
        <table:table-column table:style-name="Table23.B"/>
        <text:soft-page-break/>
        <table:table-row table:style-name="Table23.1">
          <table:table-cell table:style-name="Table23.A1" office:value-type="string">
            <text:p text:style-name="P9"><text:span text:style-name="T4">TL Note</text:span></text:p>
          </table:table-cell>
          <table:table-cell table:style-name="Table23.A1" office:value-type="string">
            <text:p text:style-name="P9"><text:span text:style-name="T29">This was a COVID-19 vaccine themed MIX that was introduced by idol group </text:span><text:a xlink:type="simple" xlink:href="https://twitter.com/planckstars" text:style-name="ListLabel_20_4" text:visited-style-name="ListLabel_20_4"><text:span text:style-name="T12">Planck Stars</text:span></text:a><text:span text:style-name="T29">. An audio example of the MIX can be seen </text:span><text:a xlink:type="simple" xlink:href="https://twitter.com/planckstars/status/1431553208959127563?s=20" text:style-name="ListLabel_20_4" text:visited-style-name="ListLabel_20_4"><text:span text:style-name="T12">here</text:span></text:a><text:span text:style-name="T29">.</text:span></text:p>
          </table:table-cell>
        </table:table-row>
        <table:table-row table:style-name="Table23.1">
          <table:table-cell table:style-name="Table23.A1" office:value-type="string">
            <text:p text:style-name="P9"><text:span text:style-name="T4">English</text:span></text:p>
          </table:table-cell>
          <table:table-cell table:style-name="Table23.A1" office:value-type="string">
            <text:p text:style-name="P9"><text:span text:style-name="T29">Vaccine Protected Fiber Wiper</text:span><text:span text:style-name="T19">―</text:span><text:span text:style-name="T4">! </text:span></text:p>
            <text:p text:style-name="P9"><text:span text:style-name="T4">Pfizer Pfizer Pfpfpfpf Pfizer</text:span><text:span text:style-name="T19">―</text:span><text:span text:style-name="T4">! </text:span></text:p>
            <text:p text:style-name="P9"><text:span text:style-name="T4">VacVac CineCine</text:span><text:span text:style-name="T19">―</text:span><text:span text:style-name="T4">! <text:s/>VacVac CineCine</text:span><text:span text:style-name="T19">―</text:span><text:span text:style-name="T4">!</text:span></text:p>
            <text:p text:style-name="P9"><text:span text:style-name="T4">Astro Zeneca </text:span><text:span text:style-name="T30">👏</text:span><text:span text:style-name="T4"> Wiper</text:span><text:span text:style-name="T19">―</text:span><text:span text:style-name="T4">! </text:span></text:p>
            <text:p text:style-name="P9"><text:span text:style-name="T4">Pfizer Pfizer Runa Runa Moderna</text:span><text:span text:style-name="T19">―</text:span><text:span text:style-name="T4">! </text:span></text:p>
            <text:p text:style-name="P9"><text:span text:style-name="T4">Moderna Pfizer Astro Zeneca</text:span><text:span text:style-name="T19">―</text:span><text:span text:style-name="T4">! </text:span></text:p>
            <text:p text:style-name="P9"><text:span text:style-name="T4">Mutated Strain</text:span><text:span text:style-name="T19">―</text:span><text:span text:style-name="T4">! Side Reactions</text:span><text:span text:style-name="T19">―</text:span><text:span text:style-name="T4">! </text:span></text:p>
            <text:p text:style-name="P9"><text:span text:style-name="T4">Vaccine Protected Iettaiga</text:span><text:span text:style-name="T19">―</text:span><text:span text:style-name="T4">! <text:s/></text:span></text:p>
          </table:table-cell>
        </table:table-row>
        <table:table-row table:style-name="Table23.1">
          <table:table-cell table:style-name="Table23.A1" office:value-type="string">
            <text:p text:style-name="P9"><text:span text:style-name="T4">Romaji</text:span></text:p>
          </table:table-cell>
          <table:table-cell table:style-name="Table23.A1" office:value-type="string">
            <text:p text:style-name="P9"><text:span text:style-name="T29">Wakuchin Sesshu Faibo Waipaa</text:span><text:span text:style-name="T19">―</text:span><text:span text:style-name="T4">! </text:span></text:p>
            <text:p text:style-name="P9"><text:span text:style-name="T21">Faizaa Faizaa Fafafafa Faizaa</text:span><text:span text:style-name="T19">―</text:span><text:span text:style-name="T4">! </text:span></text:p>
            <text:p text:style-name="P9"><text:span text:style-name="T4">Wakuwaku chinchin</text:span><text:span text:style-name="T19">―</text:span><text:span text:style-name="T4">! <text:s/>Wakuwaku chinchin</text:span><text:span text:style-name="T19">―</text:span><text:span text:style-name="T4">! </text:span></text:p>
            <text:p text:style-name="P9"><text:span text:style-name="T4">Asutorazeneka </text:span><text:span text:style-name="T30">👏 </text:span><text:span text:style-name="T4">Waipaa</text:span><text:span text:style-name="T19">―</text:span><text:span text:style-name="T4">! </text:span></text:p>
            <text:p text:style-name="P9"><text:span text:style-name="T4">Faizaa Faizaa Runa Runa &lt;oderuna</text:span><text:span text:style-name="T19">―</text:span><text:span text:style-name="T4">! </text:span></text:p>
            <text:p text:style-name="P9"><text:span text:style-name="T4">Moderuna Faizaa Asutora Zenekaa</text:span><text:span text:style-name="T19">―</text:span><text:span text:style-name="T4">! </text:span></text:p>
            <text:p text:style-name="P9"><text:span text:style-name="T4">Hen’i Kabu</text:span><text:span text:style-name="T19">―</text:span><text:span text:style-name="T4">! Fuku Han’nou</text:span><text:span text:style-name="T19">―</text:span><text:span text:style-name="T4">! </text:span></text:p>
            <text:p text:style-name="P9"><text:span text:style-name="T4">Wakuchin Sesshu Iettaiga</text:span><text:span text:style-name="T19">―</text:span><text:span text:style-name="T4">! </text:span></text:p>
          </table:table-cell>
        </table:table-row>
        <table:table-row table:style-name="Table23.1">
          <table:table-cell table:style-name="Table23.A1" office:value-type="string">
            <text:p text:style-name="P11"><text:span text:style-name="T15">日本語</text:span></text:p>
          </table:table-cell>
          <table:table-cell table:style-name="Table23.A1" office:value-type="string">
            <text:p text:style-name="P9"><text:span text:style-name="T30">ワクチン接種ファイボワイパー！</text:span></text:p>
            <text:p text:style-name="P9"><text:span text:style-name="T30">ファイザーファイザーファファファファファイザー！</text:span></text:p>
            <text:p text:style-name="P9"><text:span text:style-name="T30">ワクワクチンチンワクワクチンチン！</text:span></text:p>
            <text:p text:style-name="P9"><text:span text:style-name="T30">アストラゼネカ👏ワイパー！</text:span></text:p>
            <text:p text:style-name="P9"><text:span text:style-name="T30">ファイザーファイザールナルナモデルナ！</text:span></text:p>
            <text:p text:style-name="P9"><text:span text:style-name="T30">モデルナファイザーアストラゼネカー！</text:span></text:p>
            <text:p text:style-name="P9"><text:span text:style-name="T30">変異株！副反応！</text:span></text:p>
            <text:p text:style-name="P9"><text:span text:style-name="T30">ワクチン接種！イエッタイガー！</text:span></text:p>
          </table:table-cell>
        </table:table-row>
      </table:table>
      <text:p text:style-name="P1"/>
      <text:p text:style-name="P1"/>
      <text:p text:style-name="Standard"><text:span text:style-name="T8">Ultimate MIX / Arutimetto MIX / アルティメットMIX:</text:span></text:p>
      <table:table table:name="Table24" table:style-name="Table24">
        <table:table-column table:style-name="Table24.A"/>
        <table:table-column table:style-name="Table24.B"/>
        <table:table-row table:style-name="Table24.1">
          <table:table-cell table:style-name="Table24.A1" office:value-type="string">
            <text:p text:style-name="P9"><text:span text:style-name="T4">TL Note</text:span></text:p>
          </table:table-cell>
          <table:table-cell table:style-name="Table24.A1" office:value-type="string">
            <text:p text:style-name="P9"><text:span text:style-name="T29">This is the holy trinity combination MIX created by combining the gachikoi koujou, the kahen sanren, and the hogwarts MIX into one bizarre science experient. An audio example of the MIX can be seen </text:span><text:a xlink:type="simple" xlink:href="https://youtu.be/cV8qFV_hzus" text:style-name="ListLabel_20_4" text:visited-style-name="ListLabel_20_4"><text:span text:style-name="T12">here</text:span></text:a><text:span text:style-name="T29">.</text:span></text:p>
          </table:table-cell>
        </table:table-row>
        <table:table-row table:style-name="Table24.1">
          <table:table-cell table:style-name="Table24.A1" office:value-type="string">
            <text:p text:style-name="P9"><text:span text:style-name="T4">Romaji</text:span></text:p>
          </table:table-cell>
          <table:table-cell table:style-name="Table24.A1" office:value-type="string">
            <text:p text:style-name="P9"><text:span text:style-name="T29">Iitai koto ga faibo marufoi</text:span><text:span text:style-name="T19">―</text:span><text:span text:style-name="T4">! </text:span></text:p>
            <text:p text:style-name="P9"><text:span text:style-name="T29">Yappari rei rei gurifintaigaa</text:span><text:span text:style-name="T19">―</text:span><text:span text:style-name="T4">! </text:span></text:p>
            <text:p text:style-name="P9"><text:span text:style-name="T29">Akushio chape ape yappa suki</text:span><text:span text:style-name="T19">―</text:span><text:span text:style-name="T4">! </text:span></text:p>
            <text:p text:style-name="P9"><text:span text:style-name="T5">Wingātusuke ohime sama</text:span><text:span text:style-name="T19">―</text:span><text:span text:style-name="T4">! </text:span></text:p>
            <text:p text:style-name="P9"><text:span text:style-name="T5">Faiyaa ore to rebiōsā kara kina</text:span><text:span text:style-name="T19">―</text:span><text:span text:style-name="T4">! </text:span></text:p>
            <text:p text:style-name="P9"><text:span text:style-name="T5">Sore wa faamaa patorounamu</text:span><text:span text:style-name="T19">―</text:span><text:span text:style-name="T4">! </text:span></text:p>
            <text:p text:style-name="P9"><text:span text:style-name="T5">Ore to taigaa tomuridoru</text:span><text:span text:style-name="T19">―</text:span><text:span text:style-name="T4">! </text:span></text:p>
            <text:p text:style-name="P9"><text:span text:style-name="T5">Sekai de ichiban gurenjaa</text:span><text:span text:style-name="T19">―</text:span><text:span text:style-name="T4">! </text:span></text:p>
            <text:p text:style-name="P9"><text:span text:style-name="T5">Borudemōto tte iettaigaa</text:span><text:span text:style-name="T19">―</text:span><text:span text:style-name="T4">! </text:span></text:p>
          </table:table-cell>
        </table:table-row>
        <table:table-row table:style-name="Table24.1">
          <table:table-cell table:style-name="Table24.A1" office:value-type="string">
            <text:p text:style-name="P11"><text:span text:style-name="T15">日本語</text:span></text:p>
          </table:table-cell>
          <table:table-cell table:style-name="Table24.A1" office:value-type="string">
            <text:p text:style-name="P9"><text:span text:style-name="T30">言いたいことがファイボマルフォイ！</text:span></text:p>
            <text:p text:style-name="P9"><text:span text:style-name="T30">やっぱり〇〇グリフィンタイガー！</text:span></text:p>
            <text:p text:style-name="P9"><text:span text:style-name="T30">アクシオチャペアペやっぱ好き！</text:span></text:p>
            <text:p text:style-name="P9"><text:span text:style-name="T30">ウィンガートゥスケお姫様！</text:span></text:p>
            <text:p text:style-name="P9"><text:span text:style-name="T30">ファイヤー俺とレヴィオサカラキナ！</text:span></text:p>
            <text:p text:style-name="P9"><text:span text:style-name="T30">それはファーマーパトローナム！</text:span></text:p>
            <text:p text:style-name="P9"><text:span text:style-name="T30">俺とタイガートムリドル！</text:span></text:p>
            <text:p text:style-name="P9"><text:span text:style-name="T30">(世界で一番グレンジャー)！</text:span></text:p>
            <text:p text:style-name="P9"><text:span text:style-name="T30">ヴォルデモートってイエッタイガー！</text:span></text:p>
          </table:table-cell>
        </table:table-row>
      </table:table>
      <text:p text:style-name="P1"/>
      <text:p text:style-name="P1"/>
      <text:p text:style-name="P14"><text:span text:style-name="T2">Spanish MIX:</text:span></text:p>
      <table:table table:name="Table25" table:style-name="Table25">
        <table:table-column table:style-name="Table25.A"/>
        <table:table-column table:style-name="Table25.B"/>
        <table:table-row table:style-name="Table25.1">
          <table:table-cell table:style-name="Table25.A1" office:value-type="string">
            <text:p text:style-name="P7"><text:span text:style-name="T4">Romaji:</text:span></text:p>
          </table:table-cell>
          <table:table-cell table:style-name="Table25.A1" office:value-type="string">
            <text:p text:style-name="P7"><text:span text:style-name="T4">Vamos! Tigre! Fuego! Shiberu! Fibra! Buzo! Biburaru! Herusei! Volare! Limpiaparabrisas!</text:span></text:p>
          </table:table-cell>
        </table:table-row>
        <table:table-row table:style-name="Table25.1">
          <table:table-cell table:style-name="Table25.A1" office:value-type="string">
            <text:p text:style-name="Standard"><text:span text:style-name="T4">日本語:</text:span></text:p>
          </table:table-cell>
          <table:table-cell table:style-name="Table25.A1" office:value-type="string">
            <text:p text:style-name="Standard"><text:span text:style-name="T24">バーモス！ティグレ！フェゴ！シベル！フィブラ！ブゾ！ビブラル！ヘルセイ！ボラーレ！リンピアパラブリサス！</text:span></text:p>
          </table:table-cell>
        </table:table-row>
      </table:table>
      <text:p text:style-name="P16"/>
      <text:p text:style-name="P16"/>
      <text:p text:style-name="P14"><text:span text:style-name="T2">Hangul MIX:</text:span></text:p>
      <table:table table:name="Table26" table:style-name="Table26">
        <table:table-column table:style-name="Table26.A"/>
        <table:table-column table:style-name="Table26.B"/>
        <table:table-row table:style-name="Table26.1">
          <table:table-cell table:style-name="Table26.A1" office:value-type="string">
            <text:p text:style-name="P7"><text:span text:style-name="T4">Romaji:</text:span></text:p>
          </table:table-cell>
          <table:table-cell table:style-name="Table26.A1" office:value-type="string">
            <text:p text:style-name="P7"><text:span text:style-name="T4">Chakada! Korani! Buru! Injyo! Somyu! Henyo! Shindo! Fahakusomyu! Neuda! Jego! </text:span></text:p>
          </table:table-cell>
        </table:table-row>
        <table:table-row table:style-name="Table26.1">
          <table:table-cell table:style-name="Table26.A1" office:value-type="string">
            <text:p text:style-name="Standard"><text:span text:style-name="T4">日本語:</text:span></text:p>
          </table:table-cell>
          <table:table-cell table:style-name="Table26.A1" office:value-type="string">
            <text:p text:style-name="Standard"><text:span text:style-name="T24">チャ･カダ！ホランイ！ブル！インジョ！ソミュ！ヘニョ！シンド！ファハクソミュ！ネウダ！ジェゴ！</text:span></text:p>
          </table:table-cell>
        </table:table-row>
      </table:table>
      <text:p text:style-name="P16"/>
      <text:p text:style-name="P16"/>
      <text:p text:style-name="P14"><text:span text:style-name="T2">Dinosaur MIX:</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7"><text:span text:style-name="T4">TL Note</text:span></text:p>
          </table:table-cell>
          <table:table-cell table:style-name="Table27.A1" office:value-type="string">
            <text:p text:style-name="P7"><text:span text:style-name="T4">A silly MIX made by a Wota friend of mine.</text:span></text:p>
          </table:table-cell>
        </table:table-row>
        <table:table-row table:style-name="Table27.1">
          <table:table-cell table:style-name="Table27.A1" office:value-type="string">
            <text:p text:style-name="P7"><text:span text:style-name="T4">English</text:span></text:p>
          </table:table-cell>
          <table:table-cell table:style-name="Table27.A1" office:value-type="string">
            <text:p text:style-name="P7"><text:span text:style-name="T4">Pterodactyl</text:span><text:span text:style-name="T19">―</text:span><text:span text:style-name="T4">! <text:s/>Triceratops</text:span><text:span text:style-name="T19">―</text:span><text:span text:style-name="T4">! <text:s/>Mastodon</text:span><text:span text:style-name="T19">―</text:span><text:span text:style-name="T4">! <text:s/>Saber Tooth Tiger</text:span><text:span text:style-name="T19">―</text:span><text:span text:style-name="T4">! <text:s/>Tyrannosaurus</text:span><text:span text:style-name="T19">―</text:span><text:span text:style-name="T4">! <text:s/>Dragon Shit</text:span><text:span text:style-name="T19">―</text:span><text:span text:style-name="T4">! <text:s/>Jya Jya</text:span><text:span text:style-name="T19">―</text:span><text:span text:style-name="T4">! </text:span></text:p>
          </table:table-cell>
        </table:table-row>
        <table:table-row table:style-name="Table27.1">
          <table:table-cell table:style-name="Table27.A1" office:value-type="string">
            <text:p text:style-name="P7"><text:span text:style-name="T4">Romaji</text:span></text:p>
          </table:table-cell>
          <table:table-cell table:style-name="Table27.A1" office:value-type="string">
            <text:p text:style-name="P3"/>
          </table:table-cell>
        </table:table-row>
        <table:table-row table:style-name="Table27.1">
          <table:table-cell table:style-name="Table27.A1" office:value-type="string">
            <text:p text:style-name="Standard"><text:span text:style-name="T4">日本語</text:span></text:p>
          </table:table-cell>
          <table:table-cell table:style-name="Table27.A1" office:value-type="string">
            <text:p text:style-name="P13"/>
          </table:table-cell>
        </table:table-row>
      </table:table>
      <text:p text:style-name="P16"/>
      <text:p text:style-name="P16"/>
      <text:p text:style-name="P14"><draw:rect text:anchor-type="as-char" style:rel-width="100%" draw:z-index="0" draw:style-name="gr1" draw:text-style-name="P27" svg:width="0.0012in" svg:height="0.0213in"><text:p/></draw:rect></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5"/>
      <text:p text:style-name="P17"><text:span text:style-name="T1">Song Guide Database</text:span></text:p>
      <text:p text:style-name="P19"><text:a xlink:type="simple" xlink:href="https://twitter.com/MidnightAerie/" text:style-name="ListLabel_20_1" text:visited-style-name="ListLabel_20_1"><text:span text:style-name="T9">―By Midnight Aerie</text:span></text:a></text:p>
      <text:p text:style-name="P20"/>
      <text:p text:style-name="P15"/>
      <text:p text:style-name="P14"><text:span text:style-name="T2">The following section below is a database of guides for specific songs. This section is intended for more instructions on how to do calls, MIX, perform furicopies, and much more. The guides are written with the assumption that you already know the basics of calls, such as PPPH and fuwa combo, and how to perform them properly. If you spot any errors, please let me know.</text:span></text:p>
      <text:p text:style-name="P16"/>
      <text:p text:style-name="P14"><text:span text:style-name="T2">If a song listed below is in the Anisong genre, it’ll have both the normal calls and MIX calls. Use the normal calls for a public setting, such as a Delayed Viewing or Anisong Live, and the MIX calls at your own discretion.</text:span></text:p>
      <text:p text:style-name="P16"/>
      <text:p text:style-name="P14"><text:span text:style-name="T2">As with everything, there is a time and place for everything. Taiga and MIX at your own leisure, but do so responsibly. </text:span></text:p>
      <text:p text:style-name="P15"/>
      <text:p text:style-name="P15"/>
      <table:table table:name="Table28" table:style-name="Table28">
        <table:table-column table:style-name="Table28.A"/>
        <table:table-column table:style-name="Table28.B"/>
        <table:table-row table:style-name="Table28.1">
          <table:table-cell table:style-name="Table28.A1" office:value-type="string">
            <text:p text:style-name="P22"><text:span text:style-name="T2">Appare! Harajuku</text:span></text:p>
          </table:table-cell>
          <table:table-cell table:style-name="Table28.A1" office:value-type="string">
            <text:p text:style-name="P5"><text:a xlink:type="simple" xlink:href="https://docs.google.com/document/d/1RLbrvj895mjPrLVH-idLy13wodS92RrjjC_Qp7Gv7Ko/edit?usp=sharing" text:style-name="ListLabel_20_2" text:visited-style-name="ListLabel_20_2"><text:span text:style-name="T10">Kimi Dake no Wonderland</text:span></text:a></text:p>
          </table:table-cell>
        </table:table-row>
        <table:table-row table:style-name="Table28.1">
          <table:table-cell table:style-name="Table28.A1" office:value-type="string">
            <text:p text:style-name="P22"><text:span text:style-name="T2">Akishibu Project</text:span></text:p>
          </table:table-cell>
          <table:table-cell table:style-name="Table28.A1" office:value-type="string">
            <text:p text:style-name="P5"><text:a xlink:type="simple" xlink:href="https://docs.google.com/document/d/1zYSTMG4176_yvwZy71qqiKfyH44BtZlDYj1Ysmj9TSA/edit?usp=sharing" text:style-name="ListLabel_20_2" text:visited-style-name="ListLabel_20_2"><text:span text:style-name="T10">Akishibu Way</text:span></text:a></text:p>
          </table:table-cell>
        </table:table-row>
        <table:table-row table:style-name="Table28.1">
          <table:table-cell table:style-name="Table28.A1" office:value-type="string">
            <text:p text:style-name="P22"><text:span text:style-name="T2">Aqua Minato</text:span></text:p>
          </table:table-cell>
          <table:table-cell table:style-name="Table28.A1" office:value-type="string">
            <text:p text:style-name="P5"><text:a xlink:type="simple" xlink:href="https://docs.google.com/document/d/1PCE2W1mIICu2HNJIZjRx7U-MJ6nolv-SWZ7AsQXWgMc/edit?usp=sharing" text:style-name="ListLabel_20_2" text:visited-style-name="ListLabel_20_2"><text:span text:style-name="T10">Aqua Iro Palette</text:span></text:a></text:p>
          </table:table-cell>
        </table:table-row>
        <table:table-row table:style-name="Table28.1">
          <table:table-cell table:style-name="Table28.A1" office:value-type="string">
            <text:p text:style-name="P23"/>
            <text:p text:style-name="P23"/>
            <text:p text:style-name="P22"><text:span text:style-name="T2">Aqours</text:span></text:p>
          </table:table-cell>
          <table:table-cell table:style-name="Table28.A1" office:value-type="string">
            <text:p text:style-name="P5"><text:a xlink:type="simple" xlink:href="https://docs.google.com/document/d/12czQ09MNpuEPHOORlFDjObheprfg9aOKqYRlUMqKVzQ/edit?usp=sharing" text:style-name="ListLabel_20_2" text:visited-style-name="ListLabel_20_2"><text:span text:style-name="T10">Happy Party Train</text:span></text:a></text:p>
            <text:p text:style-name="P5"><text:a xlink:type="simple" xlink:href="https://docs.google.com/document/d/12GhvCgUN9iuOixeUoSUocvuBgwi7R7AOuccJS62-q8E/edit?usp=sharing" text:style-name="ListLabel_20_2" text:visited-style-name="ListLabel_20_2"><text:span text:style-name="T10">Jingle Bells Ga Tomaranai</text:span></text:a></text:p>
            <text:p text:style-name="P5"><text:a xlink:type="simple" xlink:href="https://docs.google.com/document/d/14rQVJICKRxdu8o2cn0jZFIGxcmW-rFw2YOpoJtk80CQ/edit?usp=sharing" text:style-name="ListLabel_20_2" text:visited-style-name="ListLabel_20_2"><text:span text:style-name="T10">Koi ni Naritai Aquarium</text:span></text:a></text:p>
            <text:p text:style-name="P5"><text:a xlink:type="simple" xlink:href="https://docs.google.com/document/d/1zSy0rO-Pvx_UEnLKQECw4_7HW3pweoucSD6zj0bZrAA/edit?usp=sharing" text:style-name="ListLabel_20_2" text:visited-style-name="ListLabel_20_2"><text:span text:style-name="T10">My MAI Tonight</text:span></text:a></text:p>
            <text:p text:style-name="P5"><text:a xlink:type="simple" xlink:href="https://docs.google.com/document/d/1I7UzL_bXEdD3MGG_tu1SnY0WOZQoXZPmHcuftk1nVXI/edit?usp=sharing" text:style-name="ListLabel_20_2" text:visited-style-name="ListLabel_20_2"><text:span text:style-name="T10">Omoi yo Hitotsu Ni Nare</text:span></text:a></text:p>
            <text:p text:style-name="P5"><text:a xlink:type="simple" xlink:href="https://docs.google.com/document/d/1tFLn2TSDoRigYn8lwLl5SLoaftnw2qU6L0PrYQklHAI/edit?usp=sharing" text:style-name="ListLabel_20_2" text:visited-style-name="ListLabel_20_2"><text:span text:style-name="T10">Water Blue New World</text:span></text:a></text:p>
          </table:table-cell>
        </table:table-row>
        <table:table-row table:style-name="Table28.1">
          <table:table-cell table:style-name="Table28.A1" office:value-type="string">
            <text:p text:style-name="P6"><text:span text:style-name="T2">Ayaka Ohashi</text:span></text:p>
          </table:table-cell>
          <table:table-cell table:style-name="Table28.A1" office:value-type="string">
            <text:p text:style-name="P6"><text:a xlink:type="simple" xlink:href="https://docs.google.com/document/d/1aFFw8JX9B185GbV_w1shJt6uxJbhPC7nOj5Sjkn1doI/edit?usp=sharing" text:style-name="ListLabel_20_2" text:visited-style-name="ListLabel_20_2"><text:span text:style-name="T10">Wagamama MIRROR HEART</text:span></text:a></text:p>
          </table:table-cell>
        </table:table-row>
        <table:table-row table:style-name="Table28.1">
          <table:table-cell table:style-name="Table28.A1" office:value-type="string">
            <text:p text:style-name="P6"><text:span text:style-name="T2">BiSH</text:span></text:p>
          </table:table-cell>
          <table:table-cell table:style-name="Table28.A1" office:value-type="string">
            <text:p text:style-name="P6"><text:a xlink:type="simple" xlink:href="https://docs.google.com/document/d/1IhWtFh-l14JdhlhXjPh4lBe6-HubiEiS0gWAirb5iGE/edit?usp=sharing" text:style-name="ListLabel_20_2" text:visited-style-name="ListLabel_20_2"><text:span text:style-name="T10">Hoshi ga Matataku Yoru ni</text:span></text:a><text:span text:style-name="T10"> </text:span></text:p>
          </table:table-cell>
        </table:table-row>
        <table:table-row table:style-name="Table28.1">
          <table:table-cell table:style-name="Table28.A1" office:value-type="string">
            <text:p text:style-name="P6"><text:span text:style-name="T2">Dempagumi .inc</text:span></text:p>
          </table:table-cell>
          <table:table-cell table:style-name="Table28.A1" office:value-type="string">
            <text:p text:style-name="P6"><text:a xlink:type="simple" xlink:href="https://docs.google.com/document/d/1VQFEm1UNWsqGPE_PVNqdZ5THE3jR9AEV251LBbSkJbM/edit?usp=sharing" text:style-name="ListLabel_20_2" text:visited-style-name="ListLabel_20_2"><text:span text:style-name="T10">Den Den Passion</text:span></text:a></text:p>
          </table:table-cell>
        </table:table-row>
        <table:table-row table:style-name="Table28.1">
          <table:table-cell table:style-name="Table28.A1" office:value-type="string">
            <text:p text:style-name="P6"><text:span text:style-name="T2">ENGAG.ING</text:span></text:p>
          </table:table-cell>
          <table:table-cell table:style-name="Table28.A1" office:value-type="string">
            <text:p text:style-name="P6"><text:a xlink:type="simple" xlink:href="https://docs.google.com/document/d/1MOwaWQRdoGr1P8L9G7bP-at6cM1C8U_EnwrBxCSyWpM/edit?usp=sharing" text:style-name="ListLabel_20_2" text:visited-style-name="ListLabel_20_2"><text:span text:style-name="T10">Harukaze Starter</text:span></text:a></text:p>
          </table:table-cell>
        </table:table-row>
        <table:table-row table:style-name="Table28.1">
          <table:table-cell table:style-name="Table28.A1" office:value-type="string">
            <text:p text:style-name="P2"/>
            <text:p text:style-name="P2"/>
            <text:p text:style-name="P6"><text:span text:style-name="T3">i☆Ris</text:span></text:p>
          </table:table-cell>
          <table:table-cell table:style-name="Table28.A1" office:value-type="string">
            <text:p text:style-name="P6"><text:a xlink:type="simple" xlink:href="https://docs.google.com/document/d/1NRe276APHFD-FPZqNLKh92kOzBUJD5b3UTy9Vx9hb30/edit?usp=sharing" text:style-name="ListLabel_20_2" text:visited-style-name="ListLabel_20_2"><text:span text:style-name="T10">Change! My World</text:span></text:a></text:p>
            <text:p text:style-name="P6"><text:a xlink:type="simple" xlink:href="https://docs.google.com/document/d/1FAwK1l4ip-sNBuhFeIHm5fMraWzZris2w4kh42k2MN4/edit?usp=sharing" text:style-name="ListLabel_20_2" text:visited-style-name="ListLabel_20_2"><text:span text:style-name="T10">Dive to Live</text:span></text:a></text:p>
            <text:p text:style-name="P6"><text:a xlink:type="simple" xlink:href="https://docs.google.com/document/d/1Mgnou3uB6tMektIJyp7qp7OB6cGgMxk4l_7KQOfQTnA/edit?usp=sharing" text:style-name="ListLabel_20_2" text:visited-style-name="ListLabel_20_2"><text:span text:style-name="T10">Make It!</text:span></text:a><text:span text:style-name="T10"> </text:span></text:p>
            <text:p text:style-name="P6"><text:a xlink:type="simple" xlink:href="https://docs.google.com/document/d/13Kidnov14Ael5QCvPBxnUf_3IUDtuo-hQ9nmTH6Tq8Y/edit?usp=sharing" text:style-name="ListLabel_20_2" text:visited-style-name="ListLabel_20_2"><text:span text:style-name="T10">Memorial</text:span></text:a></text:p>
            <text:p text:style-name="P6"><text:a xlink:type="simple" xlink:href="https://docs.google.com/document/d/1kmJ2jhdMOxPtdO9GyTrU9SyTAE2-dP_OIcq-fllqMcU/edit?usp=sharing" text:style-name="ListLabel_20_2" text:visited-style-name="ListLabel_20_2"><text:span text:style-name="T10">Ready Smile!!</text:span></text:a><text:span text:style-name="T10"> </text:span></text:p>
            <text:p text:style-name="P6"><text:a xlink:type="simple" xlink:href="https://docs.google.com/document/d/1s5A7wjRwONf2-rLFZlT8CDreAcED1qQMqmxTv4I3Njg/edit?usp=sharing" text:style-name="ListLabel_20_2" text:visited-style-name="ListLabel_20_2"><text:span text:style-name="T10">Realize</text:span></text:a><text:span text:style-name="T10"> </text:span></text:p>
            <text:p text:style-name="P6"><text:a xlink:type="simple" xlink:href="https://docs.google.com/document/d/1cWNq-raeIJici6QL04X_pigS2hWvOssOnUM_1XHRoOo/edit?usp=sharing" text:style-name="ListLabel_20_2" text:visited-style-name="ListLabel_20_2"><text:span text:style-name="T10">Shining Star</text:span></text:a></text:p>
            <text:p text:style-name="P6"><text:a xlink:type="simple" xlink:href="https://docs.google.com/document/d/1Ivo_mGmHIiHU5NVxo_2n7IcAXRJAIeTsbFTFxFNYTqA/edit?usp=sharing" text:style-name="ListLabel_20_2" text:visited-style-name="ListLabel_20_2"><text:span text:style-name="T10">Ultimate Magic</text:span></text:a></text:p>
          </table:table-cell>
        </table:table-row>
        <table:table-row table:style-name="Table28.1">
          <table:table-cell table:style-name="Table28.A1" office:value-type="string">
            <text:p text:style-name="P25"><text:span text:style-name="T3">FES☆TIVE</text:span></text:p>
          </table:table-cell>
          <table:table-cell table:style-name="Table28.A1" office:value-type="string">
            <text:p text:style-name="P6"><text:a xlink:type="simple" xlink:href="https://docs.google.com/document/d/11EMXw5HYM8s2SRVbJQbCtomYZXThm6WJoRm8Irjq2nw/edit" text:style-name="ListLabel_20_2" text:visited-style-name="ListLabel_20_2"><text:span text:style-name="T10">OIDEMASE!! ~Gokuraku~</text:span></text:a></text:p>
          </table:table-cell>
        </table:table-row>
        <text:soft-page-break/>
        <table:table-row table:style-name="Table28.1">
          <table:table-cell table:style-name="Table28.A1" office:value-type="string">
            <text:p text:style-name="P6"><text:span text:style-name="T2">Hatsune Miku</text:span></text:p>
          </table:table-cell>
          <table:table-cell table:style-name="Table28.A1" office:value-type="string">
            <text:p text:style-name="P6"><text:a xlink:type="simple" xlink:href="https://docs.google.com/document/d/1P9tKFyMJ6YAA0Ew0PERUDpKNprmdVK_cILlf8k9a-7s/edit?usp=sharing" text:style-name="ListLabel_20_2" text:visited-style-name="ListLabel_20_2"><text:span text:style-name="T10">Senbonzakura</text:span></text:a><text:span text:style-name="T10"> </text:span></text:p>
          </table:table-cell>
        </table:table-row>
        <table:table-row table:style-name="Table28.1">
          <table:table-cell table:style-name="Table28.A1" office:value-type="string">
            <text:p text:style-name="P6"><text:span text:style-name="T2">Maidreamin</text:span></text:p>
          </table:table-cell>
          <table:table-cell table:style-name="Table28.A1" office:value-type="string">
            <text:p text:style-name="P6"><text:a xlink:type="simple" xlink:href="https://docs.google.com/document/d/1XGMgwfZlsb723r9hydXzXTpMeegf9s3biLOq-IqiHW4/edit?usp=sharing" text:style-name="ListLabel_20_2" text:visited-style-name="ListLabel_20_2"><text:span text:style-name="T10">Dreamin’ Passport</text:span></text:a></text:p>
          </table:table-cell>
        </table:table-row>
        <table:table-row table:style-name="Table28.1">
          <table:table-cell table:style-name="Table28.A1" office:value-type="string">
            <text:p text:style-name="P6"><text:span text:style-name="T2">Maneki Kecak</text:span></text:p>
          </table:table-cell>
          <table:table-cell table:style-name="Table28.A1" office:value-type="string">
            <text:p text:style-name="P6"><text:a xlink:type="simple" xlink:href="https://docs.google.com/document/d/1gV5MvqLGMPzkzGerEFAtUKOzHxVbIC7RIqPYrklCi4Q/edit?usp=sharing" text:style-name="ListLabel_20_2" text:visited-style-name="ListLabel_20_2"><text:span text:style-name="T10">Joudan Janai Ne</text:span></text:a></text:p>
          </table:table-cell>
        </table:table-row>
        <table:table-row table:style-name="Table28.1">
          <table:table-cell table:style-name="Table28.A1" office:value-type="string">
            <text:p text:style-name="P22"><text:span text:style-name="T2">Moso Calibration</text:span></text:p>
          </table:table-cell>
          <table:table-cell table:style-name="Table28.A1" office:value-type="string">
            <text:p text:style-name="P5"><text:a xlink:type="simple" xlink:href="https://docs.google.com/document/d/1zHOIB2JQGHl6TSc93V6ekFpYJHkz8MPXSGcMTDY8FN4/edit?usp=sharing" text:style-name="ListLabel_20_2" text:visited-style-name="ListLabel_20_2"><text:span text:style-name="T10">Mahou no Juice</text:span></text:a></text:p>
          </table:table-cell>
        </table:table-row>
        <table:table-row table:style-name="Table28.1">
          <table:table-cell table:style-name="Table28.A1" office:value-type="string">
            <text:p text:style-name="P12"><text:span text:style-name="T2">Niji no Conquistator</text:span></text:p>
          </table:table-cell>
          <table:table-cell table:style-name="Table28.A1" office:value-type="string">
            <text:p text:style-name="P12"><text:a xlink:type="simple" xlink:href="https://docs.google.com/document/d/1fgqvN2YjL7pvTNTRYmWrgU6GWDKZRl_wDAAktuh8EiY/edit?usp=sharing" text:style-name="ListLabel_20_2" text:visited-style-name="ListLabel_20_2"><text:span text:style-name="T10">Triangle Dreamer</text:span></text:a><text:span text:style-name="T10"> </text:span></text:p>
          </table:table-cell>
        </table:table-row>
        <table:table-row table:style-name="Table28.1">
          <table:table-cell table:style-name="Table28.A1" office:value-type="string">
            <text:p text:style-name="P12"><text:span text:style-name="T2">Nijisanji English</text:span></text:p>
          </table:table-cell>
          <table:table-cell table:style-name="Table28.A1" office:value-type="string">
            <text:p text:style-name="P12"><text:a xlink:type="simple" xlink:href="https://docs.google.com/document/d/1l1B6q7Gn1hcairuoZjUAvT_XSimlE06HnceEyaVb-Lc/edit?usp=sharing" text:style-name="ListLabel_20_2" text:visited-style-name="ListLabel_20_2"><text:span text:style-name="T10">Diamond City Lights</text:span></text:a></text:p>
          </table:table-cell>
        </table:table-row>
        <table:table-row table:style-name="Table28.1">
          <table:table-cell table:style-name="Table28.A1" office:value-type="string">
            <text:p text:style-name="P22"><text:span text:style-name="T2">Poppin’ Party</text:span></text:p>
          </table:table-cell>
          <table:table-cell table:style-name="Table28.A1" office:value-type="string">
            <text:p text:style-name="P5"><text:a xlink:type="simple" xlink:href="https://docs.google.com/document/d/1naGCdBgUQ6hgxHj2y1Wg4Tdw6xomB-mzJJiCNH2mwEo/edit?usp=sharing" text:style-name="ListLabel_20_2" text:visited-style-name="ListLabel_20_2"><text:span text:style-name="T10">Double Rainbow</text:span></text:a><text:span text:style-name="T10"> </text:span></text:p>
          </table:table-cell>
        </table:table-row>
        <table:table-row table:style-name="Table28.1">
          <table:table-cell table:style-name="Table28.A1" office:value-type="string">
            <text:p text:style-name="P22"><text:span text:style-name="T2">Raise A Suilen</text:span></text:p>
          </table:table-cell>
          <table:table-cell table:style-name="Table28.A1" office:value-type="string">
            <text:p text:style-name="P8"><text:a xlink:type="simple" xlink:href="https://docs.google.com/document/d/1I-gv6x8rzwIKAx52XRWm4owWwWlu2ZFXFqyh-f6vWyo/edit?usp=sharing" text:style-name="ListLabel_20_3" text:visited-style-name="ListLabel_20_3"><text:span text:style-name="T11">A DECLARATION OF ×××</text:span></text:a></text:p>
            <text:p text:style-name="P8"><text:a xlink:type="simple" xlink:href="https://docs.google.com/document/d/1iT4WZjtbZINV_G2Io_RmQ7Hc_O3NY8TrAsKJZpIjqCM/edit?usp=sharing" text:style-name="ListLabel_20_2" text:visited-style-name="ListLabel_20_2"><text:span text:style-name="T10">EXPOSE ‘Burn out!!!’</text:span></text:a></text:p>
            <text:p text:style-name="P8"><text:a xlink:type="simple" xlink:href="https://docs.google.com/document/d/1B1Qt1p2GdeJabqG-1VA1bmwJgyDgnSs7XFGW6CZ0roc/edit?usp=sharing" text:style-name="ListLabel_20_2" text:visited-style-name="ListLabel_20_2"><text:span text:style-name="T10">Unstoppable</text:span></text:a></text:p>
          </table:table-cell>
        </table:table-row>
        <table:table-row table:style-name="Table28.1">
          <table:table-cell table:style-name="Table28.A1" office:value-type="string">
            <text:p text:style-name="P23"/>
            <text:p text:style-name="P22"><text:span text:style-name="T2">Roselia</text:span></text:p>
          </table:table-cell>
          <table:table-cell table:style-name="Table28.A1" office:value-type="string">
            <text:p text:style-name="P5"><text:a xlink:type="simple" xlink:href="https://docs.google.com/document/d/1BrjT86jFFd2JHRMAjCmdQ_ntzuCZO-OpRb6QrYzmud4/edit?usp=sharing" text:style-name="ListLabel_20_2" text:visited-style-name="ListLabel_20_2"><text:span text:style-name="T10">Brave Jewel</text:span></text:a><text:span text:style-name="T10"> </text:span></text:p>
            <text:p text:style-name="P5"><text:a xlink:type="simple" xlink:href="https://docs.google.com/document/d/12xfR33yOywcsgbMINJUAiPxEt8hCUkI4XwrlL8PeFeI/edit?usp=sharing" text:style-name="ListLabel_20_2" text:visited-style-name="ListLabel_20_2"><text:span text:style-name="T10">LOUDER</text:span></text:a><text:span text:style-name="T10"> </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T Sans Narrow" svg:font-family="'PT Sans Narrow'" style:font-family-generic="roman" style:font-pitch="variable"/>
    <style:font-face style:name="Raleway" svg:font-family="Raleway" style:font-family-generic="roman" style:font-pitch="variable"/>
    <style:font-face style:name="Sawarabi Mincho" svg:font-family="'Sawarabi Minch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T Sans Narrow1" svg:font-family="'PT Sans Narrow'" style:font-family-generic="system" style:font-pitch="variable"/>
    <style:font-face style:name="Raleway1" svg:font-family="Raleway" style:font-family-generic="system" style:font-pitch="variable"/>
    <style:font-face style:name="Sawarabi Mincho1" svg:font-family="'Sawarabi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font-name="Raleway" fo:font-family="Raleway" style:font-family-generic="roman" style:font-pitch="variable" fo:font-size="10pt" style:text-underline-style="solid" style:text-underline-width="auto" style:text-underline-color="font-color" fo:font-weight="bold" style:font-name-asian="Raleway1" style:font-family-asian="Raleway" style:font-family-generic-asian="system" style:font-pitch-asian="variable" style:font-size-asian="10pt" style:font-weight-asian="bold" style:font-name-complex="Raleway1" style:font-family-complex="Raleway" style:font-family-generic-complex="system" style:font-pitch-complex="variable" style:font-size-complex="10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Raleway" fo:font-family="Raleway" style:font-family-generic="roman" style:font-pitch="variable" fo:font-size="10pt" fo:font-weight="bold" style:font-name-asian="Raleway1" style:font-family-asian="Raleway" style:font-family-generic-asian="system" style:font-pitch-asian="variable" style:font-size-asian="10pt" style:font-weight-asian="bold" style:font-name-complex="Raleway1" style:font-family-complex="Raleway" style:font-family-generic-complex="system" style:font-pitch-complex="variable" style:font-size-complex="10pt"/>
    </style:style>
    <style:style style:name="ListLabel_20_3" style:display-name="ListLabel 3" style:family="text">
      <style:text-properties fo:color="#1155cc" style:font-name="Raleway" fo:font-family="Raleway" style:font-family-generic="roman" style:font-pitch="variable" fo:font-size="10pt" fo:font-weight="bold" style:font-name-asian="Raleway1" style:font-family-asian="Raleway" style:font-family-generic-asian="system" style:font-pitch-asian="variable" style:font-size-asian="10pt" style:font-weight-asian="bold" style:font-name-complex="Raleway1" style:font-family-complex="Raleway" style:font-family-generic-complex="system" style:font-pitch-complex="variable" style:font-size-complex="10pt" fo:background-color="#ffffff"/>
    </style:style>
    <style:style style:name="ListLabel_20_4" style:display-name="ListLabel 4" style:family="text">
      <style:text-properties fo:color="#1155cc" style:font-name="Raleway" fo:font-family="Raleway" style:font-family-generic="roman" style:font-pitch="variable" fo:font-size="9pt" style:text-underline-style="solid" style:text-underline-width="auto" style:text-underline-color="font-color" fo:font-weight="bold" style:font-name-asian="Raleway1" style:font-family-asian="Raleway" style:font-family-generic-asian="system" style:font-pitch-asian="variable" style:font-size-asian="9pt" style:font-weight-asian="bold" style:font-name-complex="Raleway1" style:font-family-complex="Raleway"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page-layout style:name="Mpm1">
      <style:page-layout-properties fo:page-width="8.5in" fo:page-height="11in" style:num-format="1" style:print-orientation="portrait" fo:margin-top="0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8" meta:image-count="0" meta:object-count="0" meta:page-count="13" meta:paragraph-count="397" meta:word-count="3910" meta:character-count="12786" meta:non-whitespace-character-count="11227"/>
    <meta:generator>LibreOfficeDev/6.0.5.2$Linux_X86_64 LibreOffice_project/</meta:generator>
  </office:meta>
</office:document-meta>
</file>